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tinadijk 25, 4706 LK Roosendaal</text:p>
            <text:p text:style-name="tussenkopcur">Omschrijving : Omgevingsvergunning voor het verbouwen van een openbare basisschool</text:p>
            <text:p text:style-name="tussenkopcur">Registratienummer : 2021WB0191</text:p>
            <text:p text:style-name="tussenkopcur">Publicatiedatum : 12-3-2021</text:p>
            <text:p text:style-name="tussenkopcur">Datum aanvraag : 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2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60.669 393145.31</meta:user-defined>
    <meta:user-defined meta:name="DC.title">2021WB0191 Ingediende aanvraag voor een Omgevingsvergunning</meta:user-defined>
    <meta:user-defined meta:name="OVERHEID.PostcodeHuisnummer/OVERHEIDop.postcodeHuisnummer">4706LK 25</meta:user-defined>
    <meta:user-defined meta:name="OVERHEIDop.straatnaam">Platinadijk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27</meta:user-defined>
    <meta:user-defined meta:name="OVERHEIDop.GmbID/DC.identifier">gmb-2021-76227</meta:user-defined>
    <meta:user-defined meta:name="OVERHEIDop.versieInformatie"/>
  </office:meta>
</office:document-meta>
</file>