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nnekens 4, 4724 CT  Wouw</text:p>
            <text:p text:style-name="tussenkopcur">Omschrijving : Omgevingsvergunning voor het vernieuwen van de  carport</text:p>
            <text:p text:style-name="tussenkopcur">Registratienummer : 2021WB0194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63.94 392978.185</meta:user-defined>
    <meta:user-defined meta:name="DC.title">2021WB0194 Ingediende aanvraag voor een Omgevingsvergunning</meta:user-defined>
    <meta:user-defined meta:name="OVERHEID.PostcodeHuisnummer/OVERHEIDop.postcodeHuisnummer">4724CT 4</meta:user-defined>
    <meta:user-defined meta:name="OVERHEIDop.straatnaam">Bennekens</meta:user-defined>
    <meta:user-defined meta:name="OVERHEIDop.woonplaats">Wouw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5</meta:user-defined>
    <meta:user-defined meta:name="OVERHEIDop.GmbID/DC.identifier">gmb-2021-76225</meta:user-defined>
    <meta:user-defined meta:name="OVERHEIDop.versieInformatie"/>
  </office:meta>
</office:document-meta>
</file>