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Calandstraat 30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15-3-2021 t/m 21-5-2021 vervangen van een Zinker ter hoogte van Calandstraat 303</text:p>
            <text:p text:style-name="common-al"/>
            <text:p text:style-name="common-al">Ons kenmerk: 00245IBA2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Calandstraat 303</text:p>
            <text:p text:style-name="tussenkopcur">
            <text:span text:style-name="nadrukvet">Datum bekendmaking besluit:</text:span>
          </text:p>
            <text:p text:style-name="common-al">9 maart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19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9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9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245IBA21/7877068</meta:user-defined>
    <meta:user-defined meta:name="DCTERMS.abstract">15-3-2021 t/m 21-5-2021 vervangen van een Zinker ter hoogte van Calandstraat 303</meta:user-defined>
    <dc:language>nl</dc:language>
    <meta:user-defined meta:name="OVERHEID.EPSG28992/DC.spatial">81486.582 453148.765</meta:user-defined>
    <meta:user-defined meta:name="DC.title">Apv vergunning - Besluiten, Calandstraat 303 te Den Haag</meta:user-defined>
    <meta:user-defined meta:name="OVERHEID.PostcodeHuisnummer/OVERHEIDop.postcodeHuisnummer">2521BZ 301</meta:user-defined>
    <meta:user-defined meta:name="OVERHEIDop.straatnaam">Calandstraat</meta:user-defined>
    <meta:user-defined meta:name="OVERHEIDop.woonplaats">'s-Gravenhage</meta:user-defined>
    <meta:user-defined meta:name="DCTERMS.W3CDTF/DCTERMS.available">2021-03-11</meta:user-defined>
    <meta:user-defined meta:name="OVERHEIDop.externeBijlage">DMSPLATO-#39689760-v1-BM 210309 00245IBA21 Cala...|exb-2021-14706</meta:user-defined>
    <meta:user-defined meta:name="DCTERMS.W3CDTF/OVERHEIDop.jaargang">2021</meta:user-defined>
    <meta:user-defined meta:name="OVERHEIDop.publicationIssue">76198</meta:user-defined>
    <meta:user-defined meta:name="OVERHEIDop.GmbID/DC.identifier">gmb-2021-76198</meta:user-defined>
    <meta:user-defined meta:name="OVERHEIDop.versieInformatie"/>
  </office:meta>
</office:document-meta>
</file>