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irdsleane 10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31 voor een omgevingsvergunning op locatie Westerwirdsleane 10 in Bitgum. De vergunning is toegekend. Het besluit betreft het uitbreiden van een jongveestal. Het besluit is verzonden op 9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1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88.33 581927.7</meta:user-defined>
    <meta:user-defined meta:name="DC.title">Kennisgeving besluit op aanvraag omgevingsvergunning Westerwirdsleane 10 in Bitgum</meta:user-defined>
    <meta:user-defined meta:name="OVERHEID.PostcodeHuisnummer/OVERHEIDop.postcodeHuisnummer">9044NL 10</meta:user-defined>
    <meta:user-defined meta:name="OVERHEIDop.straatnaam">Westerwirdsleane</meta:user-defined>
    <meta:user-defined meta:name="OVERHEIDop.woonplaats">Bitg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92</meta:user-defined>
    <meta:user-defined meta:name="OVERHEIDop.GmbID/DC.identifier">gmb-2021-76192</meta:user-defined>
    <meta:user-defined meta:name="OVERHEIDop.versieInformatie"/>
  </office:meta>
</office:document-meta>
</file>