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wijzigingsplan Dorpsweg 42 Brui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een ontwerpwijzigingsplan voor de Dorpsweg 42 te Bruinisse ( LINK Excel.SheetMacroEnabled.12 "\\\\gsd.nl\\dfs\\afdeling\\RENM\\OMGEVINGSBELEID\\Bestemmingsplan\\algemeen\\Beheerteam\\Handboek digitale bestemmingsplannen\\Registratietabel identificatienummers.xlsm" "IMRO2012!R198K14" \a \f 5 \h  \* MERGEFORMAT NL.IMRO.1676.00298BpwSD)  van 22 maart 2021 tot en met 3 mei 2021 digitaal te raadplegen is via <text:a xlink:href="NULL" xlink:type="simple"/><text:a xlink:href="http://www.ruimtelijkeplannen.nl/" xlink:type="simple">www.ruimtelijkeplannen.nl</text:a>. </text:p>
            <text:p text:style-name="common-al"/>
            <text:p text:style-name="tussenkopcur">Het plan heeft betrekking op het toestaan van bedrijfsactiviteiten op de aanduiding ‘bedrijf uitgesloten’. </text:p>
            <text:p text:style-name="common-al"/>
            <text:p text:style-name="tussenkopcur">Vanaf 22 maart 2021 tot en met 3 mei 2021 kan iedereen een zienswijze geven op het ontwerpwijzigingsplan. 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19 maart 2021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18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dc:language>nl</dc:language>
    <meta:user-defined meta:name="OVERHEID.EPSG28992/DC.spatial">65220.43 408058.448</meta:user-defined>
    <meta:user-defined meta:name="DC.title">Kennisgeving ontwerpwijzigingsplan Dorpsweg 42 Bruinisse</meta:user-defined>
    <meta:user-defined meta:name="OVERHEID.PostcodeHuisnummer/OVERHEIDop.postcodeHuisnummer">4311RL 42</meta:user-defined>
    <meta:user-defined meta:name="OVERHEIDop.straatnaam">Dorpsweg</meta:user-defined>
    <meta:user-defined meta:name="OVERHEIDop.woonplaats">Bruinisse</meta:user-defined>
    <meta:user-defined meta:name="DCTERMS.W3CDTF/DCTERMS.available">2021-03-19</meta:user-defined>
    <meta:user-defined meta:name="DCTERMS.W3CDTF/OVERHEIDop.jaargang">2021</meta:user-defined>
    <meta:user-defined meta:name="OVERHEIDop.publicationIssue">76189</meta:user-defined>
    <meta:user-defined meta:name="OVERHEIDop.GmbID/DC.identifier">gmb-2021-76189</meta:user-defined>
    <meta:user-defined meta:name="OVERHEIDop.versieInformatie"/>
  </office:meta>
</office:document-meta>
</file>