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40 en Stadsplein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9748</text:p>
            <text:p text:style-name="common-al">Gemeente Amstelveen heeft op 23 februari 2021 besloten om de beslistermijn voor de aanvraag voor een omgevingsvergunning voor het uitbreiden van het Townhouse door het vergroten van de begane grond (winkels) en de 1e verdieping (kantoren) op gemeentegrond te verlengen voor een periode van maximaal 6 weken. De locatie is Meander 40 en Stadsplei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1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87.43 479490.72</meta:user-defined>
    <meta:user-defined meta:name="OVERHEID.EPSG28992/DC.spatial">118854.7 479560.87</meta:user-defined>
    <meta:user-defined meta:name="OVERHEID.EPSG28992/DC.spatial">119092.61 479487.31</meta:user-defined>
    <meta:user-defined meta:name="OVERHEID.EPSG28992/DC.spatial">119062.41 479497.91</meta:user-defined>
    <meta:user-defined meta:name="DC.title">Gemeente  Amstelveen - beslistermijn omgevingsvergunning verlengd - Meander 40 en Stadsplein in Amstelveen</meta:user-defined>
    <meta:user-defined meta:name="OVERHEID.PostcodeHuisnummer/OVERHEIDop.postcodeHuisnummer">1181WN 40</meta:user-defined>
    <meta:user-defined meta:name="OVERHEID.PostcodeHuisnummer/OVERHEIDop.postcodeHuisnummer">1181ZS 1</meta:user-defined>
    <meta:user-defined meta:name="OVERHEID.PostcodeHuisnummer/OVERHEIDop.postcodeHuisnummer">1181ZM 93</meta:user-defined>
    <meta:user-defined meta:name="OVERHEID.PostcodeHuisnummer/OVERHEIDop.postcodeHuisnummer">1181WN 32</meta:user-defined>
    <meta:user-defined meta:name="OVERHEIDop.straatnaam">Meander</meta:user-defined>
    <meta:user-defined meta:name="OVERHEIDop.straatnaam">Thomas Cookstraat</meta:user-defined>
    <meta:user-defined meta:name="OVERHEIDop.straatnaam">Stadsplein</meta:user-defined>
    <meta:user-defined meta:name="OVERHEIDop.straatnaam">Meand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6186</meta:user-defined>
    <meta:user-defined meta:name="OVERHEIDop.GmbID/DC.identifier">gmb-2021-76186</meta:user-defined>
    <meta:user-defined meta:name="OVERHEIDop.versieInformatie"/>
  </office:meta>
</office:document-meta>
</file>