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Marne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137 </text:span>
          </text:p>
            <text:p text:style-name="common-al">Gemeente Amstelveen heeft op 9 maart 2021 een ontwerpbesluit genomen op de aanvraag omgevingsvergunning voor brandveilig gebruik BSO Majest en KDV Kabouterhuis. De locatie is Marne 127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8 maart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8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1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37.1 477521.4</meta:user-defined>
    <meta:user-defined meta:name="DC.title">Gemeente Amstelveen - ontwerpbesluit omgevingsvergunning - Marne 127 in Amstelveen</meta:user-defined>
    <meta:user-defined meta:name="OVERHEID.PostcodeHuisnummer/OVERHEIDop.postcodeHuisnummer">1186PJ 127</meta:user-defined>
    <meta:user-defined meta:name="OVERHEIDop.straatnaam">Marne</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183</meta:user-defined>
    <meta:user-defined meta:name="OVERHEIDop.GmbID/DC.identifier">gmb-2021-76183</meta:user-defined>
    <meta:user-defined meta:name="OVERHEIDop.versieInformatie"/>
  </office:meta>
</office:document-meta>
</file>