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trekkingsvergunning, kamerverhuur met 8 wooneenheden , Haarlemmerstraat 54A 2312G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1/3235789</text:p>
            <text:p text:style-name="common-al">Ingekomen: 09-03-2021 17:12</text:p>
            <text:p text:style-name="common-al">Locatie: Haarlemmerstraat 54A 2312GC Leiden</text:p>
            <text:p text:style-name="common-al">Projectomschrijving: kamerverhuur met 8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6170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17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17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merverhuur met 8 wooneenheden </meta:user-defined>
    <dc:language>nl</dc:language>
    <meta:user-defined meta:name="OVERHEID.EPSG28992/DC.spatial">93479.8030651944 464042.824447246</meta:user-defined>
    <meta:user-defined meta:name="DC.title">Aanvraag onttrekkingsvergunning, kamerverhuur met 8 wooneenheden , Haarlemmerstraat 54A 2312GC Leiden</meta:user-defined>
    <meta:user-defined meta:name="OVERHEID.PostcodeHuisnummer/OVERHEIDop.postcodeHuisnummer">2312GC 54</meta:user-defined>
    <meta:user-defined meta:name="OVERHEIDop.straatnaam">Haarlemmerstraat</meta:user-defined>
    <meta:user-defined meta:name="OVERHEIDop.woonplaats">Leiden</meta:user-defined>
    <meta:user-defined meta:name="DCTERMS.W3CDTF/DCTERMS.available">2021-03-18</meta:user-defined>
    <meta:user-defined meta:name="DCTERMS.W3CDTF/OVERHEIDop.jaargang">2021</meta:user-defined>
    <meta:user-defined meta:name="OVERHEIDop.publicationIssue">76170</meta:user-defined>
    <meta:user-defined meta:name="OVERHEIDop.GmbID/DC.identifier">gmb-2021-76170</meta:user-defined>
    <meta:user-defined meta:name="OVERHEIDop.versieInformatie"/>
  </office:meta>
</office:document-meta>
</file>