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gezamenlijke dakkapel achterzijde woningen, Puutbeek 21 en 23 (zaaknummer 22101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uutbeek 21 en 23</text:span> – voor het plaatsen van een gezamenlijke dakkapel aan de achterzijde van de woningen, verzonden op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37.69 505142.801</meta:user-defined>
    <meta:user-defined meta:name="DC.title">Kennisgeving verlengen beslistermijn op een aanvraag omgevingsvergunning, plaatsen gezamenlijke dakkapel achterzijde woningen, Puutbeek 21 en 23 (zaaknummer 2210192020)</meta:user-defined>
    <meta:user-defined meta:name="OVERHEID.PostcodeHuisnummer/OVERHEIDop.postcodeHuisnummer">8033AA 11</meta:user-defined>
    <meta:user-defined meta:name="OVERHEIDop.straatnaam">Puutbeek</meta:user-defined>
    <meta:user-defined meta:name="OVERHEIDop.woonplaats">Zwoll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17</meta:user-defined>
    <meta:user-defined meta:name="OVERHEIDop.GmbID/DC.identifier">gmb-2021-7617</meta:user-defined>
    <meta:user-defined meta:name="OVERHEIDop.versieInformatie"/>
  </office:meta>
</office:document-meta>
</file>