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meente Middelburg – Beleidsregels ontheffingen parkeerschijfzone Middelburg</text:p>
      <text:section text:name="regeling_id1-3-2" text:style-name="regeling">
        <text:section text:name="aanhef_id1-3-2-1" text:style-name="aanhef">
          <text:section text:name="preambule_id1-3-2-1-1" text:style-name="preambule">
            <text:p text:style-name="al">Zaaknummer 102143</text:p>
            <text:p text:style-name="al"/>
            <text:p text:style-name="al">Op basis van artikel 87 van het Reglement verkeersregels en verkeerstekens 1990 (hierna: RVV 1990) zijn wij bevoegd ontheffing te verlenen van de bepalingen voor het parkeren in een parkeerschijfzone als bedoeld in artikel 25 RVV 1990.</text:p>
            <text:p text:style-name="al"/>
            <text:p text:style-name="al">Op basis van artikel 4:81 van de Algemene wet bestuursrecht zijn wij bevoegd beleidsregels vast te stellen met betrekking tot onze bevoegdheden.</text:p>
            <text:p text:style-name="al"/>
            <text:p text:style-name="al">
            <text:span text:style-name="nadrukvet">Besluit</text:span>
          </text:p>
            <text:p text:style-name="al">Burgemeester en wethouders van Middelburg besluiten vast te stellen de Beleidsregels ontheffingen parkeerschijfzone Middelburg, onder gelijktijdige intrekking van de gelijknamige regeling van 10 decemb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Afdeling 1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Begripsomschrijvingen</text:p>
            <text:p text:style-name="al">In deze regeling wordt verstaan onder:</text:p>
            <text:list text:style-name="id1-3-2-2-3-3">
              <text:list-item text:style-override="id1-3-2-2-3-3-1">
                <text:number>a.</text:number>
                <text:p text:style-name="al">aanbieder: particulier die eigenaar, huurder of leaser is van een deelauto;</text:p>
              </text:list-item>
              <text:list-item text:style-override="id1-3-2-2-3-3-2">
                <text:number>b.</text:number>
                <text:p text:style-name="al">autoverhuurbedrijf: een organisatie die huurauto’s ter beschikking stelt door middel van een huurcontract, waarbij de auto ter beschikking wordt gesteld aan een huurder die daarvoor een (maandelijkse) vergoeding aan het autoverhuurbedrijf betaalt;</text:p>
              </text:list-item>
              <text:list-item text:style-override="id1-3-2-2-3-3-3">
                <text:number>c.</text:number>
                <text:p text:style-name="al">bedrijven: rechtspersonen, ondernemingen of daarmee gelijk te stellen beroepsactiviteiten, waaronder dienstverlening en vrijgevestigde beroepen;</text:p>
              </text:list-item>
              <text:list-item text:style-override="id1-3-2-2-3-3-4">
                <text:number>d.</text:number>
                <text:p text:style-name="al">betaaldparkeerzone: zone aangeduid met bord BW112 (betaald parkeren) met het opschrift ‘zone’;</text:p>
              </text:list-item>
              <text:list-item text:style-override="id1-3-2-2-3-3-5">
                <text:number>e.</text:number>
                <text:p text:style-name="al">belastingobject: onroerende zaak zoals bedoeld in hoofdstuk III van de Wet waardering onroerende zaken;</text:p>
              </text:list-item>
              <text:list-item text:style-override="id1-3-2-2-3-3-6">
                <text:number>f.</text:number>
                <text:p text:style-name="al">bewoner: een ingezetene die is ingeschreven in de Basisregistratie Personen van de Gemeente Middelburg;</text:p>
              </text:list-item>
              <text:list-item text:style-override="id1-3-2-2-3-3-7">
                <text:number>g.</text:number>
                <text:p text:style-name="al">gebruiker: particulier die een deelauto van een aanbieder gebruikt;</text:p>
              </text:list-item>
              <text:list-item text:style-override="id1-3-2-2-3-3-8">
                <text:number>h.</text:number>
                <text:p text:style-name="al">gereguleerd parkeergebied: het gebied met betaaldparkeerzones en vergunninghouderszones zoals aangegeven op de bij de Parkeerverordening behorende bijlage 1;</text:p>
              </text:list-item>
              <text:list-item text:style-override="id1-3-2-2-3-3-9">
                <text:number>i.</text:number>
                <text:p text:style-name="al">huurauto: auto die beschikbaar is voor huur voor een bepaalde periode met een vastgesteld huurtarief die aan een autoverhuurbedrijf betaald moet worden;</text:p>
              </text:list-item>
              <text:list-item text:style-override="id1-3-2-2-3-3-10">
                <text:number>j.</text:number>
                <text:p text:style-name="al">kenteken: kenteken als bedoeld in de Wegenverkeerswet 1994;</text:p>
              </text:list-item>
              <text:list-item text:style-override="id1-3-2-2-3-3-11">
                <text:number>k.</text:number>
                <text:p text:style-name="al">leaseauto: een auto die beschikbaar is voor een leasenemer voor een vastgesteld leasetarief en voor een leasevergoeding die aan het leasebedrijf betaald moet worden;</text:p>
              </text:list-item>
              <text:list-item text:style-override="id1-3-2-2-3-3-12">
                <text:number>l.</text:number>
                <text:p text:style-name="al">leasebedrijf: een organisatie die leaseauto's ter beschikking stelt door middel van een leaseconstructie, waarbij de auto ter beschikking wordt gesteld aan een huurder die daarvoor een (maandelijkse) vergoeding aan het leasebedrijf betaalt;</text:p>
              </text:list-item>
              <text:list-item text:style-override="id1-3-2-2-3-3-13">
                <text:number>m.</text:number>
                <text:p text:style-name="al">ontheffing: ontheffing als bedoeld in artikel 87 van het RVV 1990;</text:p>
              </text:list-item>
              <text:list-item text:style-override="id1-3-2-2-3-3-14">
                <text:number>n.</text:number>
                <text:p text:style-name="al">parkeerontheffing blauwe zone: ontheffing van de bepalingen voor het parkeren in een parkeerschijfzone;</text:p>
              </text:list-item>
              <text:list-item text:style-override="id1-3-2-2-3-3-15">
                <text:number>o.</text:number>
                <text:p text:style-name="al">parkeerschijfzone: zone aangeduid met bord E10 uit bijlage 1 van het RVV 1990 met het opschrift ‘zone’; ook wel ‘blauwe zone’ genoemd;</text:p>
              </text:list-item>
              <text:list-item text:style-override="id1-3-2-2-3-3-16">
                <text:number>p.</text:number>
                <text:p text:style-name="al">tweede woning: woning die uitsluitend gebruikt wordt voor een ander doel dan permanente bewoning door een huishouden en niet voor recreatieve doeleinden aan derden wordt verhuurd;</text:p>
              </text:list-item>
              <text:list-item text:style-override="id1-3-2-2-3-3-17">
                <text:number>q.</text:number>
                <text:p text:style-name="al">vergunninghouderszone: zone aangeduid met bord E9 uit bijlage 1 van het RVV 1990 met het opschrift ‘zone’.</text:p>
              </text:list-item>
            </text:list>
            <text:p text:style-name="al"/>
          </text:section>
          <text:section text:name="paragraaf_id1-3-2-2-4" text:style-name="paragraaf">
            <text:p text:style-name="paragraaf_kop"><text:span text:style-name="label"/> <text:span text:style-name="nr"/> Afdeling 2 Doelgroep</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Doelgroep</text:p>
            <text:p text:style-name="al">Een parkeerontheffing blauwe zone kan worden verstrekt aan:</text:p>
            <text:list text:style-name="id1-3-2-2-5-3">
              <text:list-item text:style-override="id1-3-2-2-5-3-1">
                <text:number>a.</text:number>
                <text:p text:style-name="al">bewoners of bedrijven in de parkeerschijfzone;</text:p>
              </text:list-item>
              <text:list-item text:style-override="id1-3-2-2-5-3-2">
                <text:number>b.</text:number>
                <text:p text:style-name="al">bewoners in een betaaldparkeerzone of vergunningshouderszone, als zij aanbieder zijn van een deelauto die gedeeld wordt met een of meer bewoners in de parkeerschijfzone.</text:p>
              </text:list-item>
            </text:list>
            <text:p text:style-name="al"/>
          </text:section>
          <text:section text:name="paragraaf_id1-3-2-2-6" text:style-name="paragraaf">
            <text:p text:style-name="paragraaf_kop"><text:span text:style-name="label"/> <text:span text:style-name="nr"/> Afdeling 3 Voorwaarden</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1</text:span> Bewoners</text:p>
            <text:p text:style-name="al">Een parkeerontheffing blauwe zone voor bewoners wordt verstrekt onder de volgende voorwaarden:</text:p>
            <text:list text:style-name="id1-3-2-2-7-3">
              <text:list-item text:style-override="id1-3-2-2-7-3-1">
                <text:number>a.</text:number>
                <text:p text:style-name="al">op de ontheffing wordt het kenteken vermeld van het voertuig waarvoor de ontheffing geldig is;</text:p>
              </text:list-item>
              <text:list-item text:style-override="id1-3-2-2-7-3-2">
                <text:number>b.</text:number>
                <text:p text:style-name="al">het kenteken moet op naam, adres en woonplaats van de aanvrager staan;</text:p>
              </text:list-item>
              <text:list-item text:style-override="id1-3-2-2-7-3-3">
                <text:number>c.</text:number>
                <text:p text:style-name="al">als het kenteken niet op naam, adres en woonplaats van de aanvrager staat omdat er sprake is van een huur-, lease- of bedrijfsvoertuig, wordt een huurcontract, leasecontract of werkgeversverklaring voor het gebruik van dit voertuig overgelegd, alle op naam, adres en woonplaats van de aanvrager;</text:p>
              </text:list-item>
              <text:list-item text:style-override="id1-3-2-2-7-3-4">
                <text:number>d.</text:number>
                <text:p text:style-name="al">per belastingobject (woning) worden maximaal twee parkeerontheffingen verstrekt;</text:p>
              </text:list-item>
              <text:list-item text:style-override="id1-3-2-2-7-3-5">
                <text:number>e.</text:number>
                <text:p text:style-name="al">per kenteken wordt maximaal één parkeerontheffing verstrekt.</text:p>
              </text:list-item>
            </text:list>
            <text:p text:style-name="al"/>
          </text:section>
          <text:section text:name="artikel_id1-3-2-2-8" text:style-name="artikel">
            <text:p text:style-name="artikel_kop_titel"><text:span text:style-name="artikel_kop_label">Artikel</text:span> <text:span text:style-name="artikel_kop_nr">3:2</text:span> Bedrijven</text:p>
            <text:p text:style-name="al">Een parkeerontheffing blauwe zone voor bedrijven wordt verstrekt onder de volgende voorwaarden:</text:p>
            <text:list text:style-name="id1-3-2-2-8-3">
              <text:list-item text:style-override="id1-3-2-2-8-3-1">
                <text:number>a.</text:number>
                <text:p text:style-name="al">op de ontheffing wordt het kenteken vermeld van het voertuig waarvoor de ontheffing geldig is;</text:p>
              </text:list-item>
              <text:list-item text:style-override="id1-3-2-2-8-3-2">
                <text:number>b.</text:number>
                <text:p text:style-name="al">het kenteken moet op naam, adres en woonplaats van de aanvrager (= bedrijf) staan, of van de directeur zoals vermeld in het uittreksel van de Kamer van Koophandel, of van de bedrijfsleider blijkende uit een schriftelijke verklaring van het bedrijf;</text:p>
              </text:list-item>
              <text:list-item text:style-override="id1-3-2-2-8-3-3">
                <text:number>c.</text:number>
                <text:p text:style-name="al">als het kenteken niet op naam, adres en woonplaats van de aanvrager (= bedrijf), de directeur of de bedrijfsleider staat omdat er sprake is van een huur- of lease- of bedrijfsvoertuig, wordt een werkgeversverklaring voor het gebruik van dit voertuig overgelegd, alle op naam, adres en woonplaats van de aanvrager (=bedrijf);</text:p>
              </text:list-item>
              <text:list-item text:style-override="id1-3-2-2-8-3-4">
                <text:number>d.</text:number>
                <text:p text:style-name="al">per belastingobject (bedrijf) worden maximaal twee parkeerontheffingen verstrekt;</text:p>
              </text:list-item>
              <text:list-item text:style-override="id1-3-2-2-8-3-5">
                <text:number>e.</text:number>
                <text:p text:style-name="al">per kenteken wordt maximaal één parkeerontheffing verstrekt.</text:p>
              </text:list-item>
            </text:list>
            <text:p text:style-name="al"/>
          </text:section>
          <text:section text:name="artikel_id1-3-2-2-9" text:style-name="artikel">
            <text:p text:style-name="artikel_kop_titel"><text:span text:style-name="artikel_kop_label">Artikel</text:span> <text:span text:style-name="artikel_kop_nr">3:3</text:span> Particulier autodelen</text:p>
            <text:p text:style-name="al">Een parkeerontheffing blauwe zone voor particulier autodelen wordt verstrekt onder de volgende voorwaarden:</text:p>
            <text:list text:style-name="id1-3-2-2-9-3">
              <text:list-item text:style-override="id1-3-2-2-9-3-1">
                <text:number>a.</text:number>
                <text:p text:style-name="al">de aanbieder van de deelauto woont op een adres in het gereguleerd parkeergebied en staat op dit adres ingeschreven in de Basisregistratie Personen van Middelburg;</text:p>
              </text:list-item>
              <text:list-item text:style-override="id1-3-2-2-9-3-2">
                <text:number>b.</text:number>
                <text:p text:style-name="al">de gebruiker van de deelauto woont op een adres in de parkeerschijfzone en staat op dit adres ingeschreven in de Basisregistratie Personen van Middelburg;</text:p>
              </text:list-item>
              <text:list-item text:style-override="id1-3-2-2-9-3-3">
                <text:number>c.</text:number>
                <text:p text:style-name="al">de aanbieder en de gebruiker overleggen een door beiden ondertekende Verklaring particulier autodelen;</text:p>
              </text:list-item>
              <text:list-item text:style-override="id1-3-2-2-9-3-4">
                <text:number>d.</text:number>
                <text:p text:style-name="al">op de ontheffing wordt het kenteken vermeld van het voertuig waarvoor de ontheffing geldig is;</text:p>
              </text:list-item>
              <text:list-item text:style-override="id1-3-2-2-9-3-5">
                <text:number>e.</text:number>
                <text:p text:style-name="al">het kenteken staat op naam, adres en woonplaats van de aanbieder;</text:p>
              </text:list-item>
              <text:list-item text:style-override="id1-3-2-2-9-3-6">
                <text:number>f.</text:number>
                <text:p text:style-name="al">als het kenteken niet op naam, adres en woonplaats van de aanbieder staat omdat er sprake is van een huur-, lease- of bedrijfsvoertuig, wordt een huurcontract, leasecontract of werkgeversverklaring voor het gebruik van dit voertuig overgelegd, alle op naam, adres en woonplaats van de aanbieder;</text:p>
              </text:list-item>
              <text:list-item text:style-override="id1-3-2-2-9-3-7">
                <text:number>g.</text:number>
                <text:p text:style-name="al">per belastingobject (woning) worden maximaal twee parkeerontheffingen verstrekt;</text:p>
              </text:list-item>
              <text:list-item text:style-override="id1-3-2-2-9-3-8">
                <text:number>h.</text:number>
                <text:p text:style-name="al">per kenteken wordt maximaal één parkeerontheffing verstrekt.</text:p>
              </text:list-item>
            </text:list>
            <text:p text:style-name="al"/>
          </text:section>
          <text:section text:name="paragraaf_id1-3-2-2-10" text:style-name="paragraaf">
            <text:p text:style-name="paragraaf_kop"><text:span text:style-name="label"/> <text:span text:style-name="nr"/> Afdeling 4 Overige bepal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4:1</text:span> Aanvraag ontheffingen</text:p>
            <text:p text:style-name="al">Het college neemt alleen complete aanvragen in behandeling. Een complete aanvraag bestaat uit de volgende stukken:</text:p>
            <text:list text:style-name="id1-3-2-2-11-3">
              <text:list-item text:style-override="id1-3-2-2-11-3-1">
                <text:number>a.</text:number>
                <text:p text:style-name="al">een volledig ingevuld en ondertekend aanvraagformulier;</text:p>
              </text:list-item>
              <text:list-item text:style-override="id1-3-2-2-11-3-2">
                <text:number>b.</text:number>
                <text:p text:style-name="al">een kopie van het kentekenbewijs of een kopie van het huurcontract, leasecontract of werkgeversverklaring voor het gebruik van het voertuig;</text:p>
              </text:list-item>
              <text:list-item text:style-override="id1-3-2-2-11-3-3">
                <text:number>c.</text:number>
                <text:p text:style-name="al">een kopie van een geldig legitimatiebewijs van de aanvrager, en bij particulier autodelen ook een kopie van een geldig legitimatiebewijs van de gebruiker;</text:p>
              </text:list-item>
              <text:list-item text:style-override="id1-3-2-2-11-3-4">
                <text:number>d.</text:number>
                <text:p text:style-name="al">indien noodzakelijk en voor zover van toepassing een kopie van het handelsregister van de Kamer van Koophandel.</text:p>
              </text:list-item>
            </text:list>
            <text:p text:style-name="al"/>
          </text:section>
          <text:section text:name="artikel_id1-3-2-2-12" text:style-name="artikel">
            <text:p text:style-name="artikel_kop_titel"><text:span text:style-name="artikel_kop_label">Artikel</text:span> <text:span text:style-name="artikel_kop_nr">4:2</text:span> Geldigheidsduur ontheffingen</text:p>
            <text:p text:style-name="al">Een parkeerontheffing blauwe zone is geldig tot het einde van het jaar.</text:p>
            <text:p text:style-name="al"/>
          </text:section>
          <text:section text:name="artikel_id1-3-2-2-13" text:style-name="artikel">
            <text:p text:style-name="artikel_kop_titel"><text:span text:style-name="artikel_kop_label">Artikel</text:span> <text:span text:style-name="artikel_kop_nr">4:3</text:span> Tweede woningen</text:p>
            <text:p text:style-name="al">Als de aanbieder eigenaar is van een zogenoemde ‘tweede woning’ in het gereguleerd parkeergebied en deze woning alleen voor zichzelf als tweede woning gebruikt, wordt de aanbieder beschouwd als bewoner in de zin van deze regeling.</text:p>
            <text:p text:style-name="al">Als de gebruiker eigenaar is van een zogenoemde ‘tweede woning’ in de parkeerschijfzone en deze woning alleen voor zichzelf als tweede woning gebruikt, wordt de gebruiker beschouwd als bewoner in de zin van deze regeling.</text:p>
            <text:p text:style-name="al"/>
          </text:section>
          <text:section text:name="artikel_id1-3-2-2-14" text:style-name="artikel">
            <text:p text:style-name="artikel_kop_titel"><text:span text:style-name="artikel_kop_label">Artikel</text:span> <text:span text:style-name="artikel_kop_nr">4:4</text:span> Nieuwe bewoners</text:p>
            <text:p text:style-name="al">Als bewoners in de parkeerschijfzone komen wonen en vóór de beoogde datum van adreswijziging schriftelijk aangifte hebben gedaan van adreswijziging, dan kunnen zij een parkeerontheffing blauwe zone verkrijgen op het nieuwe woonadres.</text:p>
            <text:p text:style-name="al"/>
          </text:section>
          <text:section text:name="artikel_id1-3-2-2-15" text:style-name="artikel">
            <text:p text:style-name="artikel_kop_titel"><text:span text:style-name="artikel_kop_label">Artikel</text:span> <text:span text:style-name="artikel_kop_nr">4:5</text:span> Intrekken ontheffing</text:p>
            <text:p text:style-name="al">Burgemeester en wethouders kunnen een parkeerontheffing intrekken of wijzigen:</text:p>
            <text:list text:style-name="id1-3-2-2-15-3">
              <text:list-item text:style-override="id1-3-2-2-15-3-1">
                <text:number>a.</text:number>
                <text:p text:style-name="al">op verzoek van de houder van de ontheffing;</text:p>
              </text:list-item>
              <text:list-item text:style-override="id1-3-2-2-15-3-2">
                <text:number>b.</text:number>
                <text:p text:style-name="al">wanneer de houder van de ontheffing niet (meer) voldoet aan de gestelde criteria;</text:p>
              </text:list-item>
              <text:list-item text:style-override="id1-3-2-2-15-3-3">
                <text:number>c.</text:number>
                <text:p text:style-name="al">wanneer er zich een wijziging voordoet in een van de omstandigheden die relevant waren voor het verlenen van de ontheffing;</text:p>
              </text:list-item>
              <text:list-item text:style-override="id1-3-2-2-15-3-4">
                <text:number>d.</text:number>
                <text:p text:style-name="al">wanneer voor het betreffende gebied het stelsel van ontheffingen komt te vervallen;</text:p>
              </text:list-item>
              <text:list-item text:style-override="id1-3-2-2-15-3-5">
                <text:number>e.</text:number>
                <text:p text:style-name="al">wanneer de houder van de ontheffing in strijd handelt met de aan de ontheffing verbonden voorschriften of beperkingen;</text:p>
              </text:list-item>
              <text:list-item text:style-override="id1-3-2-2-15-3-6">
                <text:number>f.</text:number>
                <text:p text:style-name="al">wanneer blijkt dat bij de aanvraag van de ontheffing onjuiste gegevens zijn verstrekt;</text:p>
              </text:list-item>
              <text:list-item text:style-override="id1-3-2-2-15-3-7">
                <text:number>g.</text:number>
                <text:p text:style-name="al">om redenen van algemeen belang.</text:p>
              </text:list-item>
            </text:list>
            <text:p text:style-name="al"/>
          </text:section>
          <text:section text:name="paragraaf_id1-3-2-2-16" text:style-name="paragraaf">
            <text:p text:style-name="paragraaf_kop"><text:span text:style-name="label"/> <text:span text:style-name="nr"/> Afdeling 5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5:1</text:span> Inwerkingtreding</text:p>
            <text:p text:style-name="al">Dit besluit treedt in werking op 1 mei 2021.</text:p>
            <text:p text:style-name="al"/>
          </text:section>
        </text:section>
        <text:section text:name="regeling-sluiting_id1-3-2-3" text:style-name="regeling-sluiting">
          <text:section text:name="ondertekening_id1-3-2-3-1">
            <text:p><text:span text:style-name="functie">Aldus vastgesteld door burgemeester en wethouders van Middelburg </text:span></text:p>
            <text:p><text:span text:style-name="functie">in hun vergadering van 9 maart 2021.</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mr. A. van den Brink                       mr. H.M. Bergman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616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6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6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Middelburg</meta:user-defined>
    <meta:user-defined meta:name="OVERHEID.Informatietype/DC.type">officiële publicatie</meta:user-defined>
    <meta:user-defined meta:name="OVERHEIDgvop.Informatietype/DC.type">Beleidsregels</meta:user-defined>
    <meta:user-defined meta:name="OVERHEID.Gemeente/DCTERMS.publisher">Middelburg</meta:user-defined>
    <meta:user-defined meta:name="OVERHEID.Gemeente/OVERHEID.authority">Middelburg</meta:user-defined>
    <meta:user-defined meta:name="OVERHEID.TaxonomieBeleidsagenda/OVERHEID.category">Verkeer | Organisatie en beleid</meta:user-defined>
    <meta:user-defined meta:name="DC.source">artikel 4:81, eerste lid, van de Algemene wet bestuursrecht]|[1.0:c:BWBR0005537&amp;artikel=4%3A81&amp;lid=1&amp;g=2021-03-01</meta:user-defined>
    <meta:user-defined meta:name="OVERHEIDop.referentienummer">Zaaknummer 102143</meta:user-defined>
    <dc:language>nl</dc:language>
    <meta:user-defined meta:name="OVERHEID.Gemeente/DC.spatial">Middelburg</meta:user-defined>
    <meta:user-defined meta:name="DC.title">Gemeente Middelburg – Beleidsregels ontheffingen parkeerschijfzone Middelburg</meta:user-defined>
    <meta:user-defined meta:name="DCTERMS.W3CDTF/DCTERMS.available">2021-03-17</meta:user-defined>
    <meta:user-defined meta:name="DCTERMS.W3CDTF/OVERHEIDop.jaargang">2021</meta:user-defined>
    <meta:user-defined meta:name="OVERHEIDop.publicationIssue">76165</meta:user-defined>
    <meta:user-defined meta:name="OVERHEIDop.betreftRegeling">CVDR655272_1</meta:user-defined>
    <meta:user-defined meta:name="xs:date/OVERHEIDop.startdatum">2021-05-01</meta:user-defined>
    <meta:user-defined meta:name="OVERHEIDop.GmbID/DC.identifier">gmb-2021-76165</meta:user-defined>
    <meta:user-defined meta:name="OVERHEIDop.versieInformatie"/>
  </office:meta>
</office:document-meta>
</file>