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44 Noordereiland Bloesem 14  De Verwondering In Nieuwveen - het bouwen van e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44 Noordereiland Bloesem 14  De Verwondering In Nieuwveen - zaaknummer W-2021-0079 - aanvraag  omgevingsvergunning  voor het bouwen van een woning en aanleggen in- uitrit - ingekomen op 2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615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5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5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81.42 467438.81</meta:user-defined>
    <meta:user-defined meta:name="DC.title">Aanvraag omgevingsvergunning kavel 44 Noordereiland Bloesem 14  De Verwondering In Nieuwveen - het bouwen van een woning en aanleggen in- uitrit</meta:user-defined>
    <meta:user-defined meta:name="OVERHEID.PostcodeHuisnummer/OVERHEIDop.postcodeHuisnummer">2441DJ 7</meta:user-defined>
    <meta:user-defined meta:name="OVERHEIDop.straatnaam">De Afslag</meta:user-defined>
    <meta:user-defined meta:name="OVERHEIDop.woonplaats">Nieuwve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56</meta:user-defined>
    <meta:user-defined meta:name="OVERHEIDop.GmbID/DC.identifier">gmb-2021-76156</meta:user-defined>
    <meta:user-defined meta:name="OVERHEIDop.versieInformatie"/>
  </office:meta>
</office:document-meta>
</file>