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37 reguliere procedure verleend, Oranj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Oranjestraat 49 2983 HL Ridderkerk (R210311237), voor het plaatsen van een dakkapel op het voordakvlak (verz. 05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14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4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237</meta:user-defined>
    <meta:user-defined meta:name="DCTERMS.abstract">Oranjestraat 49, plaatsen dakkapel </meta:user-defined>
    <dc:language>nl</dc:language>
    <meta:user-defined meta:name="OVERHEID.EPSG28992/DC.spatial">101645 433171</meta:user-defined>
    <meta:user-defined meta:name="DC.title">Omgevingsvergunning R210311237 reguliere procedure verleend, Oranjestraat 49</meta:user-defined>
    <meta:user-defined meta:name="OVERHEID.PostcodeHuisnummer/OVERHEIDop.postcodeHuisnummer">2983HL 49</meta:user-defined>
    <meta:user-defined meta:name="OVERHEIDop.straatnaam">Oranjestraat</meta:user-defined>
    <meta:user-defined meta:name="OVERHEIDop.woonplaats">Ridderker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48</meta:user-defined>
    <meta:user-defined meta:name="OVERHEIDop.GmbID/DC.identifier">gmb-2021-76148</meta:user-defined>
    <meta:user-defined meta:name="OVERHEIDop.versieInformatie"/>
  </office:meta>
</office:document-meta>
</file>