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22 (Kappen tamme kastanje achtererf); 751193; 2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etmeent 122 (Kappen tamme kastanje achtererf); 751193; 22-2-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193</meta:user-defined>
    <meta:user-defined meta:name="DCTERMS.abstract">Kappen tamme kastanje achtererf</meta:user-defined>
    <dc:language>nl</dc:language>
    <meta:user-defined meta:name="OVERHEID.EPSG28992/DC.spatial">137849.063 476077.216</meta:user-defined>
    <meta:user-defined meta:name="DC.title">Rietmeent 122 (Kappen tamme kastanje achtererf); 751193; 22-02-21; Verleende omgevingsvergunning</meta:user-defined>
    <meta:user-defined meta:name="OVERHEID.PostcodeHuisnummer/OVERHEIDop.postcodeHuisnummer">1218AZ 122</meta:user-defined>
    <meta:user-defined meta:name="OVERHEIDop.straatnaam">Rietmeent</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6146</meta:user-defined>
    <meta:user-defined meta:name="OVERHEIDop.GmbID/DC.identifier">gmb-2021-76146</meta:user-defined>
    <meta:user-defined meta:name="OVERHEIDop.versieInformatie"/>
  </office:meta>
</office:document-meta>
</file>