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 7777, nabij Vingboonsstraat  (Kappen i.v.m. recontructie weg); 750929; 19-02-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R 7777, nabij Vingboonsstraat 47 t/m 85 (Kappen i.v.m. recontructie weg); 750929; 19-2-2021; Status: Verleend, gemeente Hilversum</text:span>
          </text:p>
            <text:p text:style-name="common-al"/>
            <text:p text:style-name="common-al">Verzenddatum: 9-3-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76145</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145</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145</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50929</meta:user-defined>
    <meta:user-defined meta:name="DCTERMS.abstract">Kappen i.v.m. recontructie weg</meta:user-defined>
    <dc:language>nl</dc:language>
    <meta:user-defined meta:name="OVERHEID.EPSG28992/DC.spatial">141363.033 472226.932</meta:user-defined>
    <meta:user-defined meta:name="OVERHEID.EPSG28992/DC.spatial">141309.477 472345.661</meta:user-defined>
    <meta:user-defined meta:name="OVERHEID.EPSG28992/DC.spatial">141284.842 472465.786</meta:user-defined>
    <meta:user-defined meta:name="DC.title">R 7777, nabij Vingboonsstraat  (Kappen i.v.m. recontructie weg); 750929; 19-02-21; Verleende omgevingsvergunning</meta:user-defined>
    <meta:user-defined meta:name="OVERHEID.PostcodeHuisnummer/OVERHEIDop.postcodeHuisnummer">1222JK 38</meta:user-defined>
    <meta:user-defined meta:name="OVERHEID.PostcodeHuisnummer/OVERHEIDop.postcodeHuisnummer">1222JH 47</meta:user-defined>
    <meta:user-defined meta:name="OVERHEID.PostcodeHuisnummer/OVERHEIDop.postcodeHuisnummer">1222JH 85</meta:user-defined>
    <meta:user-defined meta:name="OVERHEIDop.straatnaam">Vingboonsstraat</meta:user-defined>
    <meta:user-defined meta:name="OVERHEIDop.straatnaam">Vingboonsstraat</meta:user-defined>
    <meta:user-defined meta:name="OVERHEIDop.straatnaam">Vingboonsstraat</meta:user-defined>
    <meta:user-defined meta:name="OVERHEIDop.woonplaats">Hilversum</meta:user-defined>
    <meta:user-defined meta:name="OVERHEIDop.woonplaats">Hilversum</meta:user-defined>
    <meta:user-defined meta:name="OVERHEIDop.woonplaats">Hilversum</meta:user-defined>
    <meta:user-defined meta:name="DCTERMS.W3CDTF/DCTERMS.available">2021-03-11</meta:user-defined>
    <meta:user-defined meta:name="DCTERMS.W3CDTF/OVERHEIDop.jaargang">2021</meta:user-defined>
    <meta:user-defined meta:name="OVERHEIDop.publicationIssue">76145</meta:user-defined>
    <meta:user-defined meta:name="OVERHEIDop.GmbID/DC.identifier">gmb-2021-76145</meta:user-defined>
    <meta:user-defined meta:name="OVERHEIDop.versieInformatie"/>
  </office:meta>
</office:document-meta>
</file>