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rekening 2015 en begroting 2017 GR KCV regio Brabant Noor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
        
      </text:section>
        <text:section text:name="bijlage_id1-3-2-3" text:style-name="bijlage">
          <text:p text:style-name="bijlage_top"/>
          <text:p text:style-name="al">
          <text:a xlink:href="http://www.sintanthonis.nl/document.php?m=7&amp;fileid=126043&amp;f=74a3da0ef16d8e8138623cf1ec2f02f2&amp;attachment=0&amp;c=33821" xlink:type="simple">
            <text:span text:style-name="nadrukvet">Jaarrekening 2015 en begroting 2017 GR KCV regio Brabant Noordoost</text:span>
          </text:a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61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nt Anthonis</meta:user-defined>
    <meta:user-defined meta:name="OVERHEID.Gemeente/DCTERMS.publisher">Sint Anthonis</meta:user-defined>
    <meta:user-defined meta:name="OVERHEID.TaxonomieBeleidsagenda/OVERHEID.category">Bestuur | Organisatie en beleid</meta:user-defined>
    <meta:user-defined meta:name="DC.source">artikel 1.1.1 van de Wet maatschappelijke ondersteuning 2015]|[1.0:c:BWBR0035362&amp;artikel=1.1.1&amp;g=2020-07-01</meta:user-defined>
    <meta:user-defined meta:name="DCTERMS.alternative">Kadernota 2016 van de Gemeenschappelijke Regeling KCV Brabant-Noordoost</meta:user-defined>
    <dc:language>nl</dc:language>
    <meta:user-defined meta:name="OVERHEID.Gemeente/DC.spatial">Sint Anthonis</meta:user-defined>
    <meta:user-defined meta:name="DC.title">Jaarrekening 2015 en begroting 2017 GR KCV regio Brabant Noordoost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13</meta:user-defined>
    <meta:user-defined meta:name="OVERHEIDop.betreftRegeling">CVDR419674_1</meta:user-defined>
    <meta:user-defined meta:name="OVERHEIDop.GmbID/DC.identifier">gmb-2021-7613</meta:user-defined>
    <meta:user-defined meta:name="OVERHEIDop.versieInformatie"/>
  </office:meta>
</office:document-meta>
</file>