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79 reguliere procedure verleend, Koolmee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Koolmees 33 2986 VB Ridderkerk (R210311179), voor het plaatsen van een dakkapel op het voordakvlak (verz. 04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12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2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79</meta:user-defined>
    <meta:user-defined meta:name="DCTERMS.abstract">Koolmees 33, plaatsen dakkapel </meta:user-defined>
    <dc:language>nl</dc:language>
    <meta:user-defined meta:name="OVERHEID.EPSG28992/DC.spatial">101343 430738</meta:user-defined>
    <meta:user-defined meta:name="DC.title">Omgevingsvergunning R210311179 reguliere procedure verleend, Koolmees 33</meta:user-defined>
    <meta:user-defined meta:name="OVERHEID.PostcodeHuisnummer/OVERHEIDop.postcodeHuisnummer">2986VB 33</meta:user-defined>
    <meta:user-defined meta:name="OVERHEIDop.straatnaam">Koolmees</meta:user-defined>
    <meta:user-defined meta:name="OVERHEIDop.woonplaats">Ridder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28</meta:user-defined>
    <meta:user-defined meta:name="OVERHEIDop.GmbID/DC.identifier">gmb-2021-76128</meta:user-defined>
    <meta:user-defined meta:name="OVERHEIDop.versieInformatie"/>
  </office:meta>
</office:document-meta>
</file>