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15 reguliere procedure verleend, Johannes Verm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Johannes Vermeerstraat 6 2981 CM Ridderkerk (R210311115), voor het plaatsen van een dakkapel op het voordakvlak (verz. 03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15</meta:user-defined>
    <meta:user-defined meta:name="DCTERMS.abstract">Johannes Vermeerstraat 6, plaatsen dakkapel </meta:user-defined>
    <dc:language>nl</dc:language>
    <meta:user-defined meta:name="OVERHEID.EPSG28992/DC.spatial">100405 431495</meta:user-defined>
    <meta:user-defined meta:name="DC.title">Omgevingsvergunning R210311115 reguliere procedure verleend, Johannes Vermeerstraat 6</meta:user-defined>
    <meta:user-defined meta:name="OVERHEID.PostcodeHuisnummer/OVERHEIDop.postcodeHuisnummer">2981CM 6</meta:user-defined>
    <meta:user-defined meta:name="OVERHEIDop.straatnaam">Johannes Vermeerstraat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24</meta:user-defined>
    <meta:user-defined meta:name="OVERHEIDop.GmbID/DC.identifier">gmb-2021-76124</meta:user-defined>
    <meta:user-defined meta:name="OVERHEIDop.versieInformatie"/>
  </office:meta>
</office:document-meta>
</file>