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29 reguliere procedure verleend, Prins Bernhard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rins Bernhardstraat 34 2983 SM Ridderkerk (R210311129), voor het plaatsen van een dakkapel op het achterdakvlak en een nokverhoging aan de voorzijde (verz. 03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12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29</meta:user-defined>
    <meta:user-defined meta:name="DCTERMS.abstract">Prins Bernhardstraat 34, plaatsen dakkapel en nokverhoging </meta:user-defined>
    <dc:language>nl</dc:language>
    <meta:user-defined meta:name="OVERHEID.EPSG28992/DC.spatial">101407 433481</meta:user-defined>
    <meta:user-defined meta:name="DC.title">Omgevingsvergunning R210311129 reguliere procedure verleend, Prins Bernhardstraat 34</meta:user-defined>
    <meta:user-defined meta:name="OVERHEID.PostcodeHuisnummer/OVERHEIDop.postcodeHuisnummer">2983SM 34</meta:user-defined>
    <meta:user-defined meta:name="OVERHEIDop.straatnaam">Prins Bernhardstraat</meta:user-defined>
    <meta:user-defined meta:name="OVERHEIDop.woonplaats">Ridderker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21</meta:user-defined>
    <meta:user-defined meta:name="OVERHEIDop.GmbID/DC.identifier">gmb-2021-76121</meta:user-defined>
    <meta:user-defined meta:name="OVERHEIDop.versieInformatie"/>
  </office:meta>
</office:document-meta>
</file>