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68 reguliere procedure verleend, Rijksstraatweg 2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Rijksstraatweg 212 a 2988 BN Ridderkerk (R210311168), voor het plaatsen van een dakkapel op het voordakvlak (verz. 02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611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1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1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68</meta:user-defined>
    <meta:user-defined meta:name="DCTERMS.abstract">Rijksstraatweg 212 a, plaatsen dakkapel </meta:user-defined>
    <dc:language>nl</dc:language>
    <meta:user-defined meta:name="OVERHEID.EPSG28992/DC.spatial">98595 430260</meta:user-defined>
    <meta:user-defined meta:name="DC.title">Omgevingsvergunning R210311168 reguliere procedure verleend, Rijksstraatweg 212a</meta:user-defined>
    <meta:user-defined meta:name="OVERHEID.PostcodeHuisnummer/OVERHEIDop.postcodeHuisnummer">2988BN 212</meta:user-defined>
    <meta:user-defined meta:name="OVERHEIDop.straatnaam">Rijksstraatweg</meta:user-defined>
    <meta:user-defined meta:name="OVERHEIDop.woonplaats">Ridderker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19</meta:user-defined>
    <meta:user-defined meta:name="OVERHEIDop.GmbID/DC.identifier">gmb-2021-76119</meta:user-defined>
    <meta:user-defined meta:name="OVERHEIDop.versieInformatie"/>
  </office:meta>
</office:document-meta>
</file>