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098 reguliere procedure verleend, Graaf Lodewij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raaf Lodewijkstraat 8 2983 HH Ridderkerk (R210311098), voor het plaatsen van een dakkapel en toepassen van een nokverhoging (verz. 02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611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1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098</meta:user-defined>
    <meta:user-defined meta:name="DCTERMS.abstract">Graaf Lodewijkstraat 8, plaatsen dakkapel en toepassen nokverhoging  </meta:user-defined>
    <dc:language>nl</dc:language>
    <meta:user-defined meta:name="OVERHEID.EPSG28992/DC.spatial">101413 433070</meta:user-defined>
    <meta:user-defined meta:name="DC.title">Omgevingsvergunning R210311098 reguliere procedure verleend, Graaf Lodewijkstraat 8</meta:user-defined>
    <meta:user-defined meta:name="OVERHEID.PostcodeHuisnummer/OVERHEIDop.postcodeHuisnummer">2983HH 8</meta:user-defined>
    <meta:user-defined meta:name="OVERHEIDop.straatnaam">Graaf Lodewijkstraat</meta:user-defined>
    <meta:user-defined meta:name="OVERHEIDop.woonplaats">Ridderker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16</meta:user-defined>
    <meta:user-defined meta:name="OVERHEIDop.GmbID/DC.identifier">gmb-2021-76116</meta:user-defined>
    <meta:user-defined meta:name="OVERHEIDop.versieInformatie"/>
  </office:meta>
</office:document-meta>
</file>