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vanging van de analoge bouwvergunningen 1928 – 2010 en omgevingsvergunningen bouwen 2010 - 2016 gemeente Zunde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: </text:p>
            <text:p text:style-name="al">• de regeling van de minister van Onderwijs, Cultuur en Wetenschap van 6 december 2012 nr. WJZ/466161 (10265), tot wijziging van de Archiefregeling in verband met het stellen van nadere regels omtrent vervanging;</text:p>
            <text:p text:style-name="al">• de grondslagen zoals neergelegd in het "Generieke handboek vervanging archiefbescheiden gemeente Zundert, vastgesteld door College van Burgemeester en Wethouders d.d. 10 mei 2016 (2015/11431)" EN </text:p>
            <text:p text:style-name="al">• de positieve advisering van de gemeentearchivaris; artikel 7 van de Archiefwet. </text:p>
            <text:p text:style-name="al">Besluit(en)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over te gaan tot vervanging van de analoge bouwvergunningen 1928 – 2010 en omgevingsvergunningen bouwen 2010 - 2016, die op grond van de voor de bestanden geldende selectielijsten voor bewaring in aanmerking komen, door digitale reproducties, waarna de analoge archiefbescheiden worden vernietigd;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eerste dag na de dag van bekendmaking van dit besluit in de Zundertse Bode;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kan worden aangehaald als: "Besluit vervanging van de analoge bouwvergunningen 1928 – 2010 en omgevingsvergunningen bouwen 2010 - 2016 gemeente Zundert". 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,</text:span></text:p>
            <text:p><text:span text:style-name="functie">Zundert, Januari 2021</text:span></text:p>
            <text:p><text:span text:style-name="functie"/></text:p>
            <text:p><text:span text:style-name="functie">Met vriendelijke groet,</text:span></text:p>
            <text:p><text:span text:style-name="functie">College van Burgemeester en Wethouders van Zundert,</text:span></text:p>
            <text:p><text:span text:style-name="functie">names deze, </text:span></text:p>
            <text:p><text:span text:style-name="functie"/></text:p>
            <text:p><text:span text:style-name="functie"/></text:p>
            <text:p><text:span text:style-name="functie">drs. J.W.F. Compagne</text:span></text:p>
            <text:p><text:span text:style-name="functie">gemeentesecretar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7611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1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1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Zunder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/OVERHEID.category">Ruimte en infrastructuur | Organisatie en beleid</meta:user-defined>
    <meta:user-defined meta:name="DC.source">Archiefwet 1995]|[1.0:c:BWBR0007376&amp;g=2020-01-01</meta:user-defined>
    <meta:user-defined meta:name="OVERHEIDop.referentienummer">ZD20038125</meta:user-defined>
    <meta:user-defined meta:name="DCTERMS.alternative">Besluit vervanging van de analoge bouwvergunningen 1928-200 en omgevingsvergunningen bouwen 2010-2016 gemeente Zundert</meta:user-defined>
    <dc:language>nl</dc:language>
    <meta:user-defined meta:name="OVERHEID.Gemeente/DC.spatial">Zundert</meta:user-defined>
    <meta:user-defined meta:name="DC.title">Besluit vervanging van de analoge bouwvergunningen 1928 – 2010 en omgevingsvergunningen bouwen 2010 - 2016 gemeente Zunder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111</meta:user-defined>
    <meta:user-defined meta:name="OVERHEIDop.GmbID/DC.identifier">gmb-2021-76111</meta:user-defined>
    <meta:user-defined meta:name="OVERHEIDop.versieInformatie"/>
  </office:meta>
</office:document-meta>
</file>