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292 aangevraagd, IJsselmondse Ran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IJsselmondse Randweg te Ridderkerk (R210311292), voor wijziging van fietspad en maken aansluiting fietspad Cornelisland inclusief verleggen watergang (03-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61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292</meta:user-defined>
    <meta:user-defined meta:name="DCTERMS.abstract">IJsselmondse Randweg, wijziging fietspad en maken aansluiting fietspad Cornelisland inclusief verleggen watergang </meta:user-defined>
    <dc:language>nl</dc:language>
    <meta:user-defined meta:name="OVERHEID.EPSG28992/DC.spatial">97186.575 431648.157</meta:user-defined>
    <meta:user-defined meta:name="DC.title">Omgevingsvergunning R210311292 aangevraagd, IJsselmondse Randweg</meta:user-defined>
    <meta:user-defined meta:name="OVERHEID.PostcodeHuisnummer/OVERHEIDop.postcodeHuisnummer">2991XN 21</meta:user-defined>
    <meta:user-defined meta:name="OVERHEIDop.straatnaam">Van der Waalsweg</meta:user-defined>
    <meta:user-defined meta:name="OVERHEIDop.woonplaats">Barendrecht</meta:user-defined>
    <meta:user-defined meta:name="DCTERMS.W3CDTF/DCTERMS.available">2021-03-11</meta:user-defined>
    <meta:user-defined meta:name="DCTERMS.W3CDTF/OVERHEIDop.jaargang">2021</meta:user-defined>
    <meta:user-defined meta:name="OVERHEIDop.publicationIssue">76107</meta:user-defined>
    <meta:user-defined meta:name="OVERHEIDop.GmbID/DC.identifier">gmb-2021-76107</meta:user-defined>
    <meta:user-defined meta:name="OVERHEIDop.versieInformatie"/>
  </office:meta>
</office:document-meta>
</file>