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 bestemmingsplan Uiterweg 223-225 en ontwerp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text:span>
            <text:span text:style-name="nadrukvet">-</text:span>
            <text:span text:style-name="nadrukvet">0019796</text:span>
            <text:span text:style-name="nadrukvet"/>
          </text:p>
            <text:p text:style-name="common-al"/>
            <text:p text:style-name="common-al">Burgemeester en wethouders van Aalsmeer maken, ingevolge artikel 3.8 van de Wet ruimtelijke ordening, bekend dat met ingang van 12 maart 2021 tot en met 22 april 2021 voor eenieder ter inzage ligt het ontwerpbestemmingsplan “Uiterweg 223-225” met bijbehorende stukken. Burgemeester en wethouders maken tevens bekend, dat zij op grond van artikel 110a van de Wet geluidhinder, voornemens zijn hogere grenswaarden vast te stellen voor beide in het bestemminsplan geprojecteerde woningen. Dit ontwerpbesluit ligt gelijktijdig ter inzage. </text:p>
            <text:p text:style-name="common-al"/>
            <text:p text:style-name="common-al">
            <text:span text:style-name="nadrukvet">
              <text:span text:style-name="nadrukondlijn">Doelstelling</text:span>
            </text:span>
          </text:p>
            <text:p text:style-name="common-al">Het nieuwe bestemmingsplan maakt de herinrichting van de percelen Uiterweg 223 en 225 ten behoeve van wonen mogelijk. De van oudsher aanwezige kwekerij en woning aan de Uiterweg worden gesloopt en zullen plaatsmaken voor twee vrijstaande woningen. Het achterste deel van het perceel wordt als eiland hersteld en ingericht als natuur. </text:p>
            <text:p text:style-name="common-al"/>
            <text:p text:style-name="common-al">
            <text:span text:style-name="nadrukvet">
              <text:span text:style-name="nadrukondlijn">Plangebied</text:span>
            </text:span>
          </text:p>
            <text:p text:style-name="common-al">Het plangebied betreft een voormalige kwekerij aan de Uiterweg 223 en 225 te Aalsmeer. Het terrein strekt zich vanaf de Uiterweg uit tot aan de Kleine Poel. </text:p>
            <text:p text:style-name="common-al"/>
            <text:p text:style-name="common-al">
            <text:span text:style-name="nadrukvet">
              <text:span text:style-name="nadrukondlijn">Inzage</text:span>
            </text:span>
          </text:p>
            <text:p text:style-name="common-al">Het ontwerpbestemmingsplan, waaronder het ontwerpbesluit Hogere grenswaarde (die als bijlage bij de toelichting van het bestemmingsplan is opgenomen) liggen met ingang van 12 maart 2021 tot en met 22 april 2021 op de volgende wijzen voor eenieder ter inzage:</text:p>
            <text:p text:style-name="common-al">• in digitale vorm via de website www.ruimtelijkeplannen.nl onder planidentificatiecode: NL.IMRO.0358.09AM-OW01, en</text:p>
            <text:p text:style-name="common-al">• in digitale vorm via de gemeentelijke website, link: https://0358.ropubliceer.nl/;</text:p>
            <text:p text:style-name="common-al">• de balie Burgerzaken op het gemeentehuis van Aalsmeer, Raadhuisplein 1. </text:p>
            <text:p text:style-name="common-al">• de balie Bouwen &amp; Vergunningen in het raadhuis, Laan Nieuwer Amstel 1 te Amstelveen. </text:p>
            <text:p text:style-name="common-al"/>
            <text:p text:style-name="common-al">
            <text:span text:style-name="nadrukvet">
              <text:span text:style-name="nadrukondlijn">Zienswijzen</text:span>
            </text:span>
          </text:p>
            <text:p text:style-name="common-al">Op het ontwerpbestemmingsplan kan eenieder gedurende bovengenoemde termijn schriftelijk of mondeling zienswijzen indienen. Op het ontwerpbesluit Hogere grenswaarde kan enkel een belanghebbende gedurende de bovengenoemde termijn schriftelijk of mondeling zienswijze indienen. </text:p>
            <text:p text:style-name="common-al"/>
            <text:p text:style-name="common-al">Schriftelijke zienswijzen kunnen, onder vermelding van ons kenmerk Z21-089465 worden gericht aan het college van burgemeester en wethouders van Aalsmeer, postbus 253, 1430 AG Aalsmeer. Voor het indienen van een mondelinge zienswijze/ inspraakreactie kunt u via telefoonnummer 020 540 4600 een afspraak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610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0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0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09AM-OW01</meta:user-defined>
    <meta:user-defined meta:name="OVERHEIDop.referentienummer">Z21-089465</meta:user-defined>
    <meta:user-defined meta:name="DCTERMS.abstract">Bekendmaking van de ter inzage legging van het ontwerpbestemmingsplan 'Uiterweg 223-225' en het ontwerpbesluit hogere grenswaarde</meta:user-defined>
    <dc:language>nl</dc:language>
    <meta:user-defined meta:name="OVERHEID.Gemeente/DC.spatial">Aalsmeer</meta:user-defined>
    <meta:user-defined meta:name="OVERHEID.EPSG28992/DC.spatial">110118.637 474945.387</meta:user-defined>
    <meta:user-defined meta:name="DC.title">Gemeente Aalsmeer – Ontwerp bestemmingsplan Uiterweg 223-225 en ontwerpbesluit Hogere grenswaarde</meta:user-defined>
    <meta:user-defined meta:name="OVERHEID.PostcodeHuisnummer/OVERHEIDop.postcodeHuisnummer">1431AG 225</meta:user-defined>
    <meta:user-defined meta:name="OVERHEIDop.straatnaam">Uiterweg</meta:user-defined>
    <meta:user-defined meta:name="OVERHEIDop.woonplaats">Aalsmeer</meta:user-defined>
    <meta:user-defined meta:name="DCTERMS.W3CDTF/DCTERMS.available">2021-03-11</meta:user-defined>
    <meta:user-defined meta:name="DCTERMS.W3CDTF/OVERHEIDop.jaargang">2021</meta:user-defined>
    <meta:user-defined meta:name="OVERHEIDop.publicationIssue">76106</meta:user-defined>
    <meta:user-defined meta:name="OVERHEIDop.GmbID/DC.identifier">gmb-2021-76106</meta:user-defined>
    <meta:user-defined meta:name="OVERHEIDop.versieInformatie"/>
  </office:meta>
</office:document-meta>
</file>