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actuele personeelsdossiers per 01-01-2017 van de gemeente Zundert.</text:p>
      <text:section text:name="regeling_id1-3-2" text:style-name="regeling">
        <text:section text:name="aanhef_id1-3-2-1" text:style-name="aanhef">
          <text:section text:name="preambule_id1-3-2-1-1" text:style-name="preambule">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de grondslagen zoals neergelegd in het “Generieke handboek vervanging archiefbescheiden gemeente Zundert, zoals vastgesteld door College van Burgemeester en Wethouders d.d. 10 mei 2016 (2015/11431)”;</text:p>
            <text:p text:style-name="al">• de positieve advisering van de gemeentearchivaris;</text:p>
            <text:p text:style-name="al">• artikel 7 van de Archief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ver te gaan tot vervanging door digitale reproducties van de analoge archiefbescheiden nl. de actuele personeelsdossiers, die op grond van de “Selectielijst voor archiefbescheiden van gemeentelijke en intergemeentelijke organen opgemaakt of ontvangen van 1 januari 1996 (actualisatie 2012)” , voor bewaring of vernietiging in aanmerking komen, waarna deze analoge archiefbescheiden worden vernietigd</text:p>
              </text:list-item>
              <text:list-item text:style-override="id1-3-2-2-2-3">
                <text:number>2.</text:number>
                <text:p text:style-name="al">reproductie geschiedt op de wijze zoals omschreven in het vastgestelde generieke handboek vervanging archiefbescheiden gemeente Zundert d.d. 17 juni 2016</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de Zundertse Bode.</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vervanging archiefbescheiden actuele personeelsdossiers per 01-01-2017 van de gemeente Zundert.</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Zundert. Januari 2021</text:span></text:p>
            <text:p><text:span text:style-name="functie"/></text:p>
            <text:p><text:span text:style-name="functie">College van Burgemeester en Wethouders gemeente Zundert</text:span></text:p>
            <text:p><text:span text:style-name="functie">namens dezen,</text:span></text:p>
            <text:p><text:span text:style-name="functie">gemeentesecretaris</text:span></text:p>
            <text:p><text:span text:style-name="functie"/></text:p>
            <text:p><text:span text:style-name="functie"/></text:p>
            <text:p><text:span text:style-name="functie">Drs. J.W.F. Compag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1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Werk | Organisatie en beleid</meta:user-defined>
    <meta:user-defined meta:name="DC.source">Archiefwet 1995]|[1.0:c:BWBR0007376&amp;g=2020-01-01</meta:user-defined>
    <meta:user-defined meta:name="OVERHEIDop.referentienummer">zZD20042363</meta:user-defined>
    <meta:user-defined meta:name="DCTERMS.alternative">Besluit vervanging archiefbescheiden actuele personeelsdossiers per 01- 01-2017 van de gemeente Zundert. </meta:user-defined>
    <dc:language>nl</dc:language>
    <meta:user-defined meta:name="OVERHEID.Gemeente/DC.spatial">Zundert</meta:user-defined>
    <meta:user-defined meta:name="DC.title">Besluit tot vervanging van archiefbescheiden actuele personeelsdossiers per 01-01-2017 van de gemeente Zundert.</meta:user-defined>
    <meta:user-defined meta:name="DCTERMS.W3CDTF/DCTERMS.available">2021-03-11</meta:user-defined>
    <meta:user-defined meta:name="DCTERMS.W3CDTF/OVERHEIDop.jaargang">2021</meta:user-defined>
    <meta:user-defined meta:name="OVERHEIDop.publicationIssue">76100</meta:user-defined>
    <meta:user-defined meta:name="OVERHEIDop.GmbID/DC.identifier">gmb-2021-76100</meta:user-defined>
    <meta:user-defined meta:name="OVERHEIDop.versieInformatie"/>
  </office:meta>
</office:document-meta>
</file>