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74 aangevraagd, Wolbers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Wolbersstraat 11 2982 XS Ridderkerk (R210311274), voor het realiseren van een parkeerplaats in de zijtuin (eigen grond) (0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0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74</meta:user-defined>
    <meta:user-defined meta:name="DCTERMS.abstract">Wolbersstraat 11, realiseren parkeerplaats in de zijtuin </meta:user-defined>
    <dc:language>nl</dc:language>
    <meta:user-defined meta:name="OVERHEID.EPSG28992/DC.spatial">100898.089 431825.369</meta:user-defined>
    <meta:user-defined meta:name="DC.title">Omgevingsvergunning R210311274 aangevraagd, Wolbersstraat 11</meta:user-defined>
    <meta:user-defined meta:name="OVERHEID.PostcodeHuisnummer/OVERHEIDop.postcodeHuisnummer">2982XS 11</meta:user-defined>
    <meta:user-defined meta:name="OVERHEIDop.straatnaam">Wolbersstraat</meta:user-defined>
    <meta:user-defined meta:name="OVERHEIDop.woonplaats">Ridderkerk</meta:user-defined>
    <meta:user-defined meta:name="DCTERMS.W3CDTF/DCTERMS.available">2021-03-11</meta:user-defined>
    <meta:user-defined meta:name="DCTERMS.W3CDTF/OVERHEIDop.jaargang">2021</meta:user-defined>
    <meta:user-defined meta:name="OVERHEIDop.publicationIssue">76097</meta:user-defined>
    <meta:user-defined meta:name="OVERHEIDop.GmbID/DC.identifier">gmb-2021-76097</meta:user-defined>
    <meta:user-defined meta:name="OVERHEIDop.versieInformatie"/>
  </office:meta>
</office:document-meta>
</file>