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gemeente Zunder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undert, </text:p>
            <text:p text:style-name="al"/>
            <text:p text:style-name="al">gelet op:</text:p>
            <text:p text:style-name="al">- titel 4.3 van de Algemene wet bestuursrecht;</text:p>
            <text:p text:style-name="al">- artikel 35 Participatiewet;</text:p>
            <text:p text:style-name="al"/>
            <text:p text:style-name="al">overwegende dat:</text:p>
            <text:p text:style-name="al">- het college het wenselijk vindt om aan te geven in welke situaties en onder welke voorwaarden een burger in aanmerking kan komen voor een tegemoetkoming Tijdelijke ondersteuning noodzakelijk kosten (TONK);</text:p>
            <text:p text:style-name="al">- het daarom wenselijk is voor dit doel aparte, tijdelijke, beleidsregels vast te stellen.</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de Participatiewet (Pw);</text:p>
              </text:list-item>
              <text:list-item text:style-override="id1-3-2-2-2-3-2">
                <text:number>b.</text:number>
                <text:p text:style-name="al">college: college van burgemeester en wethouders van de gemeente Zundert;</text:p>
              </text:list-item>
              <text:list-item text:style-override="id1-3-2-2-2-3-3">
                <text:number>c.</text:number>
                <text:p text:style-name="al">inkomensterugval: een onvoorzienbare, onvermijdelijke terugval van inkomen als gevolg van de coronacrisis; </text:p>
              </text:list-item>
              <text:list-item text:style-override="id1-3-2-2-2-3-4">
                <text:number>d.</text:number>
                <text:p text:style-name="al">inkomen: het netto maandinkomen exclusief vakantietoeslag van de aanvrager/ontvanger van de TONK en diens eventuele partner. </text:p>
              </text:list-item>
              <text:list-item text:style-override="id1-3-2-2-2-3-5">
                <text:number>e.</text:number>
                <text:p text:style-name="al">bijstandsnorm: de bijstandsnorm als bedoeld in artikelen 21 en 22 van de Pw.</text:p>
              </text:list-item>
            </text:list>
            <text:p text:style-name="al"/>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3-3">
              <text:list-item text:style-override="id1-3-2-2-3-3-1">
                <text:number>•</text:number>
                <text:p text:style-name="al">die door de huidige omstandigheden als gevolg van de coronacrisis te maken heeft met een onvoorzienbare en onvermijdelijke terugval in inkomen;</text:p>
              </text:list-item>
              <text:list-item text:style-override="id1-3-2-2-3-3-2">
                <text:number>•</text:number>
                <text:p text:style-name="al">die daardoor noodzakelijke kosten in de vorm van woonlasten niet meer kan voldoen, en</text:p>
              </text:list-item>
              <text:list-item text:style-override="id1-3-2-2-3-3-3">
                <text:number>•</text:number>
                <text:p text:style-name="al">waarvoor andere regelingen niet of onvoldoende soelaas bieden. </text:p>
              </text:list-item>
            </text:list>
            <text:p text:style-name="al"/>
            <text:p text:style-name="al"> </text:p>
          </text:section>
          <text:section text:name="artikel_id1-3-2-2-4" text:style-name="artikel">
            <text:p text:style-name="artikel_kop_titel"><text:span text:style-name="artikel_kop_label">Artikel</text:span> <text:span text:style-name="artikel_kop_nr">3</text:span> Voorwaarden tijdelijke ondersteuning noodzakelijke kosten </text:p>
            <text:list text:style-name="id1-3-2-2-4-2">
              <text:list-item text:style-override="id1-3-2-2-4-2-1">
                <text:number>1.</text:number>
                <text:p text:style-name="al">De aanvrager is een inwoner van de gemeente Zundert en staat als zodanig in de Wet basisregistratie personen als ingezetene bij de gemeente Zundert ingeschreven.</text:p>
              </text:list-item>
              <text:list-item text:style-override="id1-3-2-2-4-2-2">
                <text:number>2.</text:number>
                <text:p text:style-name="al">Het college kan een tegemoetkoming TONK verstrekken aan de aanvrager die te maken heeft met een inkomensterugval, waardoor de betaling van noodzakelijke kosten in de vorm van woonlasten niet mogelijk is uit het inkomen, waarbij uitsluitend bij een inkomen boven 150% van de van toepassing zijnde bijstandsnorm, 75% van het meerdere als draagkracht in aanmerking wordt genomen.</text:p>
              </text:list-item>
              <text:list-item text:style-override="id1-3-2-2-4-2-3">
                <text:number>3.</text:number>
                <text:p text:style-name="al">Voor het inkomen wordt de maand van ingang van de TONK-vergoeding als peilmaand aangemerkt.</text:p>
              </text:list-item>
              <text:list-item text:style-override="id1-3-2-2-4-2-4">
                <text:number>4.</text:number>
                <text:p text:style-name="al">De draagkracht wordt berekend vanaf de maand van ingang tot 1 juli 2021. </text:p>
              </text:list-item>
              <text:list-item text:style-override="id1-3-2-2-4-2-5">
                <text:number>5.</text:number>
                <text:p text:style-name="al">Het volgens artikel 34 van de wet in aanmerking te nemen vermogen wordt voor de draagkracht berekening geheel buiten beschouwing gelaten.</text:p>
              </text:list-item>
              <text:list-item text:style-override="id1-3-2-2-4-2-6">
                <text:number>6.</text:number>
                <text:p text:style-name="al">De vrijlatingen genoemd in artikel 31 tweede lid van de wet, worden niet tot het in aanmerking te nemen inkomen gerekend.</text:p>
              </text:list-item>
              <text:list-item text:style-override="id1-3-2-2-4-2-7">
                <text:number>7.</text:number>
                <text:p text:style-name="al">Bij de berekening van de draagkracht uit inkomen, blijft artikel 22a Pw (=kostendelersnorm) buiten toepassing.</text:p>
              </text:list-item>
              <text:list-item text:style-override="id1-3-2-2-4-2-8">
                <text:number>8.</text:number>
                <text:p text:style-name="al">Bij de vaststelling van de draagkracht uit inkomen, worden de: individuele inkomenstoeslag (artikel 36 Pw) en de individuele studietoeslag (art. 36b Pw), buiten beschouwing gelaten.</text:p>
              </text:list-item>
              <text:list-item text:style-override="id1-3-2-2-4-2-9">
                <text:number>9.</text:number>
                <text:p text:style-name="al">Als de belanghebbende op datum aanvraag bijzondere bijstand de pensioengerechtigde leeftijd heeft bereikt, wordt de pensioenvrijlating genoemd in art. 33 lid vijf van de wet niet tot het in te aanmerking nemen inkomen gerekend.</text:p>
              </text:list-item>
              <text:list-item text:style-override="id1-3-2-2-4-2-10">
                <text:number>10.</text:number>
                <text:p text:style-name="al">Bij de berekening van de draagkracht wordt rekening gehouden met een eventueel executoriaal beslag op inkomen met dien verstande dat uitgegaan wordt van het besteedbaar inkomen.</text:p>
              </text:list-item>
              <text:list-item text:style-override="id1-3-2-2-4-2-11">
                <text:number>11.</text:number>
                <text:p text:style-name="al">Bij de belanghebbende die deelneemt aan een minnelijke schuldregeling, wordt bij de berekening van de draagkracht van die belanghebbende uitgegaan van het besteedbaar inkomen mits door deze belanghebbende wordt aangetoond dat de minnelijke schuldregeling conform de richtlijnen van de Nederlandse vereniging voor Volkskrediet (NVVK) is.</text:p>
              </text:list-item>
              <text:list-item text:style-override="id1-3-2-2-4-2-12">
                <text:number>12.</text:number>
                <text:p text:style-name="al">De belanghebbende die deelneemt aan een schuldsaneringstraject op grond van de Wet schuldsanering natuurlijke personen (WSNP) wordt geacht geen draagkracht uit inkomen te hebben.</text:p>
              </text:list-item>
              <text:list-item text:style-override="id1-3-2-2-4-2-13">
                <text:number>13.</text:number>
                <text:p text:style-name="al">Er wordt volstaan worden met een verklaring van de aanvrager dat de substantiële terugval in inkomen het gevolg is van de maatregelen in verband met het coronavirus (Covid-19).</text:p>
              </text:list-item>
              <text:list-item text:style-override="id1-3-2-2-4-2-14">
                <text:number>14.</text:number>
                <text:p text:style-name="al">De ‘Beleidsregels bijzondere bijstand gemeente Zundert zijn niet van toepassing op de aanvragen TONK. </text:p>
              </text:list-item>
            </text:list>
            <text:p text:style-name="al"/>
          </text:section>
          <text:section text:name="artikel_id1-3-2-2-5" text:style-name="artikel">
            <text:p text:style-name="artikel_kop_titel"><text:span text:style-name="artikel_kop_label">Artikel</text:span> <text:span text:style-name="artikel_kop_nr">4</text:span> Noodzakelijke kosten</text:p>
            <text:p text:style-name="al">De tegemoetkoming TONK heeft betrekking op de volgende voor de</text:p>
            <text:p text:style-name="al">aanvrager noodzakelijke algemene kosten van bestaan:</text:p>
            <text:p text:style-name="al">a. kosten van huur; </text:p>
            <text:p text:style-name="al">• de maandelijkse kale huur voor zover die huurprijs hoger is dan de maximale huurtoeslaggrens (€ 752,33 per maand);</text:p>
            <text:p text:style-name="al">• de maandelijkse servicekosten te weten:</text:p>
            <text:list text:style-name="id1-3-2-2-5-7">
              <text:list-item text:style-override="id1-3-2-2-5-7-1">
                <text:number>•</text:number>
                <text:p text:style-name="al">kosten voor schoonmaak van gemeenschappelijke ruimten;</text:p>
              </text:list-item>
              <text:list-item text:style-override="id1-3-2-2-5-7-2">
                <text:number>•</text:number>
                <text:p text:style-name="al">kosten energie voor gemeenschappelijke ruimten;</text:p>
              </text:list-item>
              <text:list-item text:style-override="id1-3-2-2-5-7-3">
                <text:number>•</text:number>
                <text:p text:style-name="al">kosten voor de huismeester;</text:p>
              </text:list-item>
              <text:list-item text:style-override="id1-3-2-2-5-7-4">
                <text:number>•</text:number>
                <text:p text:style-name="al">kosten voor dienst- en recreatieruimten. </text:p>
              </text:list-item>
            </text:list>
            <text:p text:style-name="al">b. kosten van de hypotheek(rente) voor de woning; </text:p>
            <text:p text:style-name="al">• maandelijkse aflossing en hypotheekrente voor zover die hoger zijn dan € 750,00 per maand en rekening houdend met het fiscaal voordeel op grond van de Wet inkomstenbelasting in verband met hypotheekrenteaftrek;</text:p>
            <text:p text:style-name="al">• bij een appartementencomplex de maandelijkse VVE-bijdrage. </text:p>
            <text:p text:style-name="al">Mits voldaan wordt aan onderdeel ‘a’ of ‘b’, dan tevens de kosten van:</text:p>
            <text:p text:style-name="al">c. maandelijks verschuldigde verzekeringspremies voor de opstal -en inboedel.</text:p>
            <text:p text:style-name="al">d. verschuldigde onroerend zaakbelasting in de periode 1 maart 2021 tot 1 juli 2021 (=4/10e deel van de aanslag) als de aanvrager geen recht heeft op kwijtschelding daarvan.</text:p>
            <text:p text:style-name="al">e. maandelijks verschuldigde overige gemeentelijke heffingen in de periode 1 maart 2021 tot 1 juli 2021 (=4/10e deel van de aanslag) voor respectievelijk de:</text:p>
            <text:list text:style-name="id1-3-2-2-5-15">
              <text:list-item text:style-override="id1-3-2-2-5-15-1">
                <text:number>•</text:number>
                <text:p text:style-name="al">afvalstoffenheffing;</text:p>
              </text:list-item>
              <text:list-item text:style-override="id1-3-2-2-5-15-2">
                <text:number>•</text:number>
                <text:p text:style-name="al">rioolheffing;</text:p>
              </text:list-item>
              <text:list-item text:style-override="id1-3-2-2-5-15-3">
                <text:number>•</text:number>
                <text:p text:style-name="al">hondenbelasting; </text:p>
              </text:list-item>
              <text:list-item text:style-override="id1-3-2-2-5-15-4">
                <text:number>•</text:number>
                <text:p text:style-name="al">zuiveringsheffing Waterschap.</text:p>
              </text:list-item>
            </text:list>
            <text:p text:style-name="al"/>
          </text:section>
          <text:section text:name="artikel_id1-3-2-2-6" text:style-name="artikel">
            <text:p text:style-name="artikel_kop_titel"><text:span text:style-name="artikel_kop_label">Artikel</text:span> <text:span text:style-name="artikel_kop_nr">5</text:span> Aanvraag </text:p>
            <text:list text:style-name="id1-3-2-2-6-2">
              <text:list-item text:style-override="id1-3-2-2-6-2">
                <text:number>1.</text:number>
                <text:p text:style-name="al">De aanvraag voor de tegemoetkoming wordt digitaal ingediend via het Werkplein Hart van West-Brabant. In afwijking van deze digitale aanvraag is een schriftelijke aanvraag mogelijk.</text:p>
              </text:list-item>
              <text:list-item text:style-override="id1-3-2-2-6-3">
                <text:number>2.</text:number>
                <text:p text:style-name="al">Aanvrager overlegt bij de aanvraag:</text:p>
                <text:list text:style-name="id1-3-2-2-6-3-3">
                  <text:list-item text:style-override="id1-3-2-2-6-3-3-1">
                    <text:number>a.</text:number>
                    <text:p text:style-name="al">de bewijzen van het inkomen van de maand van ingang; </text:p>
                  </text:list-item>
                  <text:list-item text:style-override="id1-3-2-2-6-3-3-2">
                    <text:number>b.</text:number>
                    <text:p text:style-name="al">de bewijzen van de noodzakelijke kosten van de maand van ingang.</text:p>
                  </text:list-item>
                </text:list>
              </text:list-item>
              <text:list-item text:style-override="id1-3-2-2-6-4">
                <text:number>3.</text:number>
                <text:p text:style-name="al">Een aanvraag tegemoetkoming TONK kan worden ingediend tot 1 augustus 2021.</text:p>
              </text:list-item>
            </text:list>
            <text:p text:style-name="al"/>
          </text:section>
          <text:section text:name="artikel_id1-3-2-2-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ingediend tot 1 januari 2021.</text:p>
            <text:p text:style-name="al"/>
          </text:section>
          <text:section text:name="artikel_id1-3-2-2-8" text:style-name="artikel">
            <text:p text:style-name="artikel_kop_titel"><text:span text:style-name="artikel_kop_label">Artikel</text:span> <text:span text:style-name="artikel_kop_nr">7</text:span> Duur </text:p>
            <text:p text:style-name="al">De tegemoetkoming wordt verstrekt voor ten hoogste de periode van 1 januari 2021 tot 1 juli 2021.</text:p>
          </text:section>
          <text:section text:name="artikel_id1-3-2-2-9" text:style-name="artikel">
            <text:p text:style-name="artikel_kop_titel"><text:span text:style-name="artikel_kop_label"/> <text:span text:style-name="artikel_kop_nr"/>  Artikel 8 Maximale hoogte tegemoetkoming </text:p>
            <text:p text:style-name="al">De maximale tegemoetkoming op basis van deze beleidsregel bedraagt </text:p>
            <text:p text:style-name="al">€ 750 per huishouden per maand en is van toepassing nadat eventuele draagkracht is toegepast. </text:p>
          </text:section>
          <text:section text:name="artikel_id1-3-2-2-10" text:style-name="artikel">
            <text:p text:style-name="artikel_kop_titel"><text:span text:style-name="artikel_kop_label"/> <text:span text:style-name="artikel_kop_nr"/>  Artikel 9 Inkomen</text:p>
            <text:p text:style-name="al">Onder inkomen wordt in ieder geval verstaan:</text:p>
            <text:list text:style-name="id1-3-2-2-10-3">
              <text:list-item text:style-override="id1-3-2-2-10-3-1">
                <text:number>a.</text:number>
                <text:p text:style-name="al">inkomen uit arbeid;</text:p>
              </text:list-item>
              <text:list-item text:style-override="id1-3-2-2-10-3-2">
                <text:number>b.</text:number>
                <text:p text:style-name="al">inkomen uit de eigen onderneming;</text:p>
              </text:list-item>
              <text:list-item text:style-override="id1-3-2-2-10-3-3">
                <text:number>c.</text:number>
                <text:p text:style-name="al">inkomen uit een uitkering; </text:p>
              </text:list-item>
              <text:list-item text:style-override="id1-3-2-2-10-3-4">
                <text:number>d.</text:number>
                <text:p text:style-name="al">inkomen uit verhuur;  en </text:p>
              </text:list-item>
              <text:list-item text:style-override="id1-3-2-2-10-3-5">
                <text:number>e.</text:number>
                <text:p text:style-name="al">inkomen uit partner- en/of kinderalimentatie.</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Afzien opleggen verhuisverplichting</text:p>
            <text:p text:style-name="al">Het college legt aan de aanvrager die op basis van deze beleidsregel in aanmerking komt voor de tegemoetkoming TONK, geen verhuisverplichting op. </text:p>
            <text:p text:style-name="al"/>
          </text:section>
          <text:section text:name="artikel_id1-3-2-2-12" text:style-name="artikel">
            <text:p text:style-name="artikel_kop_titel"><text:span text:style-name="artikel_kop_label">Artikel</text:span> <text:span text:style-name="artikel_kop_nr">11</text:span> Uitbetaling </text:p>
            <text:p text:style-name="al">De uitbetaling vindt maandelijks plaats.</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Als de aanvrager niet, dan wel in mindere mate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14" text:style-name="artikel">
            <text:p text:style-name="artikel_kop_titel"><text:span text:style-name="artikel_kop_label">Artikel</text:span> <text:span text:style-name="artikel_kop_nr">13</text:span> Inwerkingtreding en duur beleidsregels</text:p>
            <text:p text:style-name="al">Deze beleidsregels treden in werking op de derde dag na bekendmaking in het gemeenteblad en werkt terug tot en met 1 januari 2021. De beleidsregels vervallen op 1 augustus 2021.</text:p>
            <text:p text:style-name="al"/>
          </text:section>
          <text:section text:name="artikel_id1-3-2-2-15" text:style-name="artikel">
            <text:p text:style-name="artikel_kop_titel"><text:span text:style-name="artikel_kop_label">Artikel</text:span> <text:span text:style-name="artikel_kop_nr">14</text:span> Citeertitel</text:p>
            <text:p text:style-name="al">Deze beleidsregels worden aangehaald als: “Beleidsregels tijdelijke ondersteuning noodzakelijke kosten gemeente Zundert”. </text:p>
            <text:p text:style-name="al"/>
            <text:p text:style-name="al"/>
          </text:section>
        </text:section>
        <text:section text:name="regeling-sluiting_id1-3-2-3" text:style-name="regeling-sluiting">
          <text:section text:name="ondertekening_id1-3-2-3-1">
            <text:p><text:span text:style-name="functie">Aldus vastgesteld door de burgemeester en wethouders van Zundert op 2 maart 2021.</text:span></text:p>
            <text:p><text:span text:style-name="functie"/></text:p>
            <text:p><text:span text:style-name="functie">De secretaris,       De burgemeester,</text:span></text:p>
            <text:p><text:span text:style-name="functie"/></text:p>
            <text:p><text:span text:style-name="functie">drs. J.W.F. Compagne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609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9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9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Zundert</meta:user-defined>
    <meta:user-defined meta:name="OVERHEID.Informatietype/DC.type">officiële publicatie</meta:user-defined>
    <meta:user-defined meta:name="OVERHEIDgvop.Informatietype/DC.type">Beleidsregels</meta:user-defined>
    <meta:user-defined meta:name="OVERHEID.Gemeente/DCTERMS.publisher">Zundert</meta:user-defined>
    <meta:user-defined meta:name="OVERHEID.Gemeente/OVERHEID.authority">Zundert</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OVERHEIDop.referentienummer">ZD21008285</meta:user-defined>
    <meta:user-defined meta:name="DCTERMS.alternative">beleidsregels Tijdelijke ondersteuning noodzakelijke kosten gemeente Zundert</meta:user-defined>
    <dc:language>nl</dc:language>
    <meta:user-defined meta:name="OVERHEID.Gemeente/DC.spatial">Zundert</meta:user-defined>
    <meta:user-defined meta:name="DC.title">Beleidsregels tijdelijke ondersteuning noodzakelijke kosten gemeente Zundert</meta:user-defined>
    <meta:user-defined meta:name="DCTERMS.W3CDTF/DCTERMS.available">2021-03-11</meta:user-defined>
    <meta:user-defined meta:name="DCTERMS.W3CDTF/OVERHEIDop.jaargang">2021</meta:user-defined>
    <meta:user-defined meta:name="OVERHEIDop.publicationIssue">76093</meta:user-defined>
    <meta:user-defined meta:name="OVERHEIDop.betreftRegeling">CVDR655270_1</meta:user-defined>
    <meta:user-defined meta:name="xs:date/OVERHEIDop.startdatum">2021-03-12</meta:user-defined>
    <meta:user-defined meta:name="xs:date/OVERHEIDop.einddatum">2021-08-01</meta:user-defined>
    <meta:user-defined meta:name="OVERHEIDop.GmbID/DC.identifier">gmb-2021-76093</meta:user-defined>
    <meta:user-defined meta:name="OVERHEIDop.versieInformatie"/>
  </office:meta>
</office:document-meta>
</file>