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verordening Valkenburg aan de Geul in verband met het uitvoeren van werkzaamheden aan de snelweg A79 tussen hectometerpaal 0.9 tot 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alkenburg aan de Geul maken bekend, dat zij een vergunning als bedoeld in artikel 6.1.4. eerste lid van de Omgevingsverordening Valkenburg aan de Geul hebben verleend aan Heijmans Infra B.V., Graafsebaan 67, Rosmalen. </text:p>
            <text:p text:style-name="last-al">De vergunning heeft betrekking voor het gebruiken van machines in de dag- avond- en nachtperiode ten behoeven van het verrichten van werkzaamheden aan de snelweg A79 tussen hectometerpaal 0.9 tot 9.8. De werkzaamheden vinden plaats tussen 28 februari 2021 tot en met 26 maart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7609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9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09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dc:language>nl</dc:language>
    <meta:user-defined meta:name="OVERHEID.EPSG28992/DC.spatial">183130.466 320908.315</meta:user-defined>
    <meta:user-defined meta:name="DC.title">Vergunning Omgevingsverordening Valkenburg aan de Geul in verband met het uitvoeren van werkzaamheden aan de snelweg A79 tussen hectometerpaal 0.9 tot 9.8</meta:user-defined>
    <meta:user-defined meta:name="OVERHEID.PostcodeHuisnummer/OVERHEIDop.postcodeHuisnummer">6301PJ 32</meta:user-defined>
    <meta:user-defined meta:name="OVERHEIDop.straatnaam">Meerssenderweg</meta:user-defined>
    <meta:user-defined meta:name="OVERHEIDop.woonplaats">Valkenburg</meta:user-defined>
    <meta:user-defined meta:name="DCTERMS.W3CDTF/DCTERMS.available">2021-03-11</meta:user-defined>
    <meta:user-defined meta:name="DCTERMS.W3CDTF/OVERHEIDop.jaargang">2021</meta:user-defined>
    <meta:user-defined meta:name="OVERHEIDop.publicationIssue">76091</meta:user-defined>
    <meta:user-defined meta:name="OVERHEIDop.GmbID/DC.identifier">gmb-2021-76091</meta:user-defined>
    <meta:user-defined meta:name="OVERHEIDop.versieInformatie"/>
  </office:meta>
</office:document-meta>
</file>