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thei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0 een sloopmelding ontvangen voor het opruimen van 10 stuks asbesthoudende golfplaten op de locatie Houthei 14 te Maasbree. De melding is geregistreerd onder zaaknummer 189423254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59.37 374310.09</meta:user-defined>
    <meta:user-defined meta:name="DC.title">sloopmelding Houthei 14 te Maasbree</meta:user-defined>
    <meta:user-defined meta:name="OVERHEID.PostcodeHuisnummer/OVERHEIDop.postcodeHuisnummer">5993PL 14</meta:user-defined>
    <meta:user-defined meta:name="OVERHEIDop.straatnaam">Houthei</meta:user-defined>
    <meta:user-defined meta:name="OVERHEIDop.woonplaats">Maasbree</meta:user-defined>
    <meta:user-defined meta:name="DCTERMS.W3CDTF/DCTERMS.available">2021-01-11</meta:user-defined>
    <meta:user-defined meta:name="DCTERMS.W3CDTF/OVERHEIDop.jaargang">2021</meta:user-defined>
    <meta:user-defined meta:name="OVERHEIDop.publicationIssue">7609</meta:user-defined>
    <meta:user-defined meta:name="OVERHEIDop.GmbID/DC.identifier">gmb-2021-7609</meta:user-defined>
    <meta:user-defined meta:name="OVERHEIDop.versieInformatie"/>
  </office:meta>
</office:document-meta>
</file>