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4 in Noorden - wijziging tenaamstelling van een reeds bestaande ontheffing voor het een uitweg op de V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 in Noorden - zaaknummer W-2021-0033 - aanvraag omgevingsvergunning voor wijziging tenaamstelling van een reeds bestaande ontheffing voor een uitweg op deVoorweg - ingekomen op 2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87 464268</meta:user-defined>
    <meta:user-defined meta:name="DC.title">Aanvraag omgevingsvergunning Voorweg 64 in Noorden - wijziging tenaamstelling van een reeds bestaande ontheffing voor het een uitweg op de Voorweg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88</meta:user-defined>
    <meta:user-defined meta:name="OVERHEIDop.GmbID/DC.identifier">gmb-2021-76088</meta:user-defined>
    <meta:user-defined meta:name="OVERHEIDop.versieInformatie"/>
  </office:meta>
</office:document-meta>
</file>