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rixstraat 4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aart 2021 met zaaknummer <text:span text:style-name="nadrukvet">M-SLM210068 </text:span>voor het verwijderen van asbest op de locatie <text:span text:style-name="nadrukvet">Larixstraat 41 in Terneuzen</text:span>.</text:p>
            <text:p text:style-name="common-al">De sloopmelding is op 9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0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12.95 371730.66</meta:user-defined>
    <meta:user-defined meta:name="DC.title">Sloopmelding - Larixstraat 41 in Terneuzen</meta:user-defined>
    <meta:user-defined meta:name="OVERHEID.PostcodeHuisnummer/OVERHEIDop.postcodeHuisnummer">4537VJ 41</meta:user-defined>
    <meta:user-defined meta:name="OVERHEIDop.straatnaam">Larixstraat</meta:user-defined>
    <meta:user-defined meta:name="OVERHEIDop.woonplaats">Terneu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086</meta:user-defined>
    <meta:user-defined meta:name="OVERHEIDop.GmbID/DC.identifier">gmb-2021-76086</meta:user-defined>
    <meta:user-defined meta:name="OVERHEIDop.versieInformatie"/>
  </office:meta>
</office:document-meta>
</file>