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64 aangevraagd, Selderij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Selderijweg 80 2988 DG Ridderkerk (R210311264), voor het bouwen van een bedrijfspand en vullen met magazijnstellingen aanvulling omgevingsvergunning R200310063 (26-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60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64</meta:user-defined>
    <meta:user-defined meta:name="DCTERMS.abstract">Selderijweg 80, bouwen bedrijfspand en vullen met magazijnstellingen aanvulling omgevingsvergunning R200310063 </meta:user-defined>
    <dc:language>nl</dc:language>
    <meta:user-defined meta:name="OVERHEID.EPSG28992/DC.spatial">99280.471 430966.228</meta:user-defined>
    <meta:user-defined meta:name="DC.title">Omgevingsvergunning R210311264 aangevraagd, Selderijweg 80</meta:user-defined>
    <meta:user-defined meta:name="OVERHEID.PostcodeHuisnummer/OVERHEIDop.postcodeHuisnummer">2988DG 80</meta:user-defined>
    <meta:user-defined meta:name="OVERHEIDop.straatnaam">Selderijweg</meta:user-defined>
    <meta:user-defined meta:name="OVERHEIDop.woonplaats">Ridderkerk</meta:user-defined>
    <meta:user-defined meta:name="DCTERMS.W3CDTF/DCTERMS.available">2021-03-11</meta:user-defined>
    <meta:user-defined meta:name="DCTERMS.W3CDTF/OVERHEIDop.jaargang">2021</meta:user-defined>
    <meta:user-defined meta:name="OVERHEIDop.publicationIssue">76067</meta:user-defined>
    <meta:user-defined meta:name="OVERHEIDop.GmbID/DC.identifier">gmb-2021-76067</meta:user-defined>
    <meta:user-defined meta:name="OVERHEIDop.versieInformatie"/>
  </office:meta>
</office:document-meta>
</file>