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lantage Middenlaan 41A 1018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age Middenlaan 41A 1018DC Amsterdam voor het verplanten van een boom, verzonden op , Dossiernummer Z2021-C000345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06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6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6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planten van een boom</meta:user-defined>
    <dc:language>nl</dc:language>
    <meta:user-defined meta:name="OVERHEID.EPSG28992/DC.spatial">122709.000092063 486578.000461197</meta:user-defined>
    <meta:user-defined meta:name="DC.title">Verlenging beslistermijn omgevingsvergunning Plantage Middenlaan 41A 1018DC Amsterdam</meta:user-defined>
    <meta:user-defined meta:name="OVERHEID.PostcodeHuisnummer/OVERHEIDop.postcodeHuisnummer">1018DC 41</meta:user-defined>
    <meta:user-defined meta:name="OVERHEIDop.straatnaam">Plantage Middenlaan</meta:user-defined>
    <meta:user-defined meta:name="OVERHEIDop.woonplaats">Amsterda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066</meta:user-defined>
    <meta:user-defined meta:name="OVERHEIDop.GmbID/DC.identifier">gmb-2021-76066</meta:user-defined>
    <meta:user-defined meta:name="OVERHEIDop.versieInformatie"/>
  </office:meta>
</office:document-meta>
</file>