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Voorsterstraatweg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Voorsterstraatweg sectie E nummer 239 Posterholt: het bouwen van een loods. Indieningsdatum: 28 septem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60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78.186 346118.344</meta:user-defined>
    <meta:user-defined meta:name="DC.title">Verlengen beslistermijn omgevingsvergunning - Voorsterstraatweg - Posterholt</meta:user-defined>
    <meta:user-defined meta:name="OVERHEID.PostcodeHuisnummer/OVERHEIDop.postcodeHuisnummer">6061NL 9</meta:user-defined>
    <meta:user-defined meta:name="OVERHEIDop.straatnaam">Voorsterstraatweg</meta:user-defined>
    <meta:user-defined meta:name="OVERHEIDop.woonplaats">Posterholt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06</meta:user-defined>
    <meta:user-defined meta:name="OVERHEIDop.GmbID/DC.identifier">gmb-2021-7606</meta:user-defined>
    <meta:user-defined meta:name="OVERHEIDop.versieInformatie"/>
  </office:meta>
</office:document-meta>
</file>