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omgevingsvergunning op locatie De Smidse 1 te Leusden. De aanvraag is geregistreerd onder zaaknummer WABO-2021-099. De aanvraag betreft het plaatsen van een tijdelijke stretchtent voor maximaal 6 maanden ivm covid-19 maatreg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0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38 460102</meta:user-defined>
    <meta:user-defined meta:name="DC.title">Kennisgeving ontvangst aanvraag omgevingsvergunning De Smidse 1 te Leusden</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1-03-11</meta:user-defined>
    <meta:user-defined meta:name="DCTERMS.W3CDTF/OVERHEIDop.jaargang">2021</meta:user-defined>
    <meta:user-defined meta:name="OVERHEIDop.publicationIssue">76053</meta:user-defined>
    <meta:user-defined meta:name="OVERHEIDop.GmbID/DC.identifier">gmb-2021-76053</meta:user-defined>
    <meta:user-defined meta:name="OVERHEIDop.versieInformatie"/>
  </office:meta>
</office:document-meta>
</file>