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706, 2132 BV Hoofddorp, Zorg Vastgoed Management B.V., het gewijzigd uitvoeren van het dakterras, datum verlengingsbesluit: 05-03-2021, zaak 10052600, OLO-5728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600.355 479869.021</meta:user-defined>
    <meta:user-defined meta:name="DC.title">Verlenging beslistermijn aanvraag omgevingsvergunning, Hoofdweg 706, 2132 BV Hoofddorp, Zorg Vastgoed Management B.V., het gewijzigd uitvoeren van het dakterras, datum verlengingsbesluit: 05-03-2021, zaak 10052600, OLO-5728051.</meta:user-defined>
    <meta:user-defined meta:name="OVERHEID.PostcodeHuisnummer/OVERHEIDop.postcodeHuisnummer">2132BV 706</meta:user-defined>
    <meta:user-defined meta:name="OVERHEIDop.straatnaam">Hoofdweg</meta:user-defined>
    <meta:user-defined meta:name="OVERHEIDop.woonplaats">Hoofd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52</meta:user-defined>
    <meta:user-defined meta:name="OVERHEIDop.GmbID/DC.identifier">gmb-2021-76052</meta:user-defined>
    <meta:user-defined meta:name="OVERHEIDop.versieInformatie"/>
  </office:meta>
</office:document-meta>
</file>