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110 reguliere procedure verleend, Essenwede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/>
            <text:p text:style-name="common-al">Essenwede 8 2993 TD Barendrecht (B210311110), voor het plaatsen van een opbouw op de eerste verdieping (verz. 08-03-2021);</text:p>
            <text:p text:style-name="common-al"/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/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76051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05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05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110</meta:user-defined>
    <meta:user-defined meta:name="DCTERMS.abstract">Essenwede 8, plaatsen opbouw op de eerste verdieping </meta:user-defined>
    <dc:language>nl</dc:language>
    <meta:user-defined meta:name="OVERHEID.EPSG28992/DC.spatial">93596.603 429853.095</meta:user-defined>
    <meta:user-defined meta:name="DC.title">Omgevingsvergunning B210311110 reguliere procedure verleend, Essenwede 8</meta:user-defined>
    <meta:user-defined meta:name="OVERHEID.PostcodeHuisnummer/OVERHEIDop.postcodeHuisnummer">2993TD 8</meta:user-defined>
    <meta:user-defined meta:name="OVERHEIDop.straatnaam">Essenwede</meta:user-defined>
    <meta:user-defined meta:name="OVERHEIDop.woonplaats">Barendrecht</meta:user-defined>
    <meta:user-defined meta:name="DCTERMS.W3CDTF/DCTERMS.available">2021-03-11</meta:user-defined>
    <meta:user-defined meta:name="DCTERMS.W3CDTF/OVERHEIDop.jaargang">2021</meta:user-defined>
    <meta:user-defined meta:name="OVERHEIDop.publicationIssue">76051</meta:user-defined>
    <meta:user-defined meta:name="OVERHEIDop.GmbID/DC.identifier">gmb-2021-76051</meta:user-defined>
    <meta:user-defined meta:name="OVERHEIDop.versieInformatie"/>
  </office:meta>
</office:document-meta>
</file>