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97 reguliere procedure verleend, Klompenmaker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Klompenmakerij 2 2993 AK Barendrecht (B210311197), voor het vervangen van een houten dakkapel voor een kunststof dakkapel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60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97</meta:user-defined>
    <meta:user-defined meta:name="DCTERMS.abstract">Klompenmakerij 2, vervangen houten dakkapel voor kunststof dakkapel  </meta:user-defined>
    <dc:language>nl</dc:language>
    <meta:user-defined meta:name="OVERHEID.EPSG28992/DC.spatial">92689.094 430356.458</meta:user-defined>
    <meta:user-defined meta:name="DC.title">Omgevingsvergunning B210311197 reguliere procedure verleend, Klompenmakerij 2</meta:user-defined>
    <meta:user-defined meta:name="OVERHEID.PostcodeHuisnummer/OVERHEIDop.postcodeHuisnummer">2993AK 2</meta:user-defined>
    <meta:user-defined meta:name="OVERHEIDop.straatnaam">Klompenmakerij</meta:user-defined>
    <meta:user-defined meta:name="OVERHEIDop.woonplaats">Barendr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46</meta:user-defined>
    <meta:user-defined meta:name="OVERHEIDop.GmbID/DC.identifier">gmb-2021-76046</meta:user-defined>
    <meta:user-defined meta:name="OVERHEIDop.versieInformatie"/>
  </office:meta>
</office:document-meta>
</file>