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trekkingsvergunning   Zeestraat 62, onttrekken van woonruimte ten behoeve van een hotel met zes kamers, verzonden 03 maart 2021, ODIJ-Z-21-0875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trekkingsvergunning op grond van de Huisvestingsverordening Zuid-Kennemerland/IJmond: Zandvoort 2019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604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4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4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58 487767</meta:user-defined>
    <meta:user-defined meta:name="DC.title">Zandvoort, verleende onttrekkingsvergunning   Zeestraat 62, onttrekken van woonruimte ten behoeve van een hotel met zes kamers, verzonden 03 maart 2021, ODIJ-Z-21-087573.</meta:user-defined>
    <meta:user-defined meta:name="OVERHEID.PostcodeHuisnummer/OVERHEIDop.postcodeHuisnummer">2042LC 62</meta:user-defined>
    <meta:user-defined meta:name="OVERHEIDop.straatnaam">Zeestraat</meta:user-defined>
    <meta:user-defined meta:name="OVERHEIDop.woonplaats">Zandvoort</meta:user-defined>
    <meta:user-defined meta:name="DCTERMS.W3CDTF/DCTERMS.available">2021-03-11</meta:user-defined>
    <meta:user-defined meta:name="DCTERMS.W3CDTF/OVERHEIDop.jaargang">2021</meta:user-defined>
    <meta:user-defined meta:name="OVERHEIDop.publicationIssue">76040</meta:user-defined>
    <meta:user-defined meta:name="OVERHEIDop.GmbID/DC.identifier">gmb-2021-76040</meta:user-defined>
    <meta:user-defined meta:name="OVERHEIDop.versieInformatie"/>
  </office:meta>
</office:document-meta>
</file>