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57 reguliere procedure verleend, Den Otterlee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Den Otterleede 11 2991 WV Barendrecht (B200310957), voor het plaatsen van een dakkapel op het voordakvlak (verz. 05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60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57</meta:user-defined>
    <meta:user-defined meta:name="DCTERMS.abstract">Den Otterleede 11, plaatsen dakkapel </meta:user-defined>
    <dc:language>nl</dc:language>
    <meta:user-defined meta:name="OVERHEID.EPSG28992/DC.spatial">96465.965 428641.497</meta:user-defined>
    <meta:user-defined meta:name="DC.title">Omgevingsvergunning B200310957 reguliere procedure verleend, Den Otterleede 11</meta:user-defined>
    <meta:user-defined meta:name="OVERHEID.PostcodeHuisnummer/OVERHEIDop.postcodeHuisnummer">2991WV 11</meta:user-defined>
    <meta:user-defined meta:name="OVERHEIDop.straatnaam">Den Otterleede</meta:user-defined>
    <meta:user-defined meta:name="OVERHEIDop.woonplaats">Barendr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37</meta:user-defined>
    <meta:user-defined meta:name="OVERHEIDop.GmbID/DC.identifier">gmb-2021-76037</meta:user-defined>
    <meta:user-defined meta:name="OVERHEIDop.versieInformatie"/>
  </office:meta>
</office:document-meta>
</file>