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eestraat 33B, vervangen van de dakkapel in het voordakvlak, verzonden 03 maart 2021, ODIJ-Z-21-0882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46.643 487850.251</meta:user-defined>
    <meta:user-defined meta:name="DC.title">Zandvoort, verleende omgevingsvergunning  Zeestraat 33B, vervangen van de dakkapel in het voordakvlak, verzonden 03 maart 2021, ODIJ-Z-21-088214.</meta:user-defined>
    <meta:user-defined meta:name="OVERHEID.PostcodeHuisnummer/OVERHEIDop.postcodeHuisnummer">2042LA 33</meta:user-defined>
    <meta:user-defined meta:name="OVERHEIDop.straatnaam">Zee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35</meta:user-defined>
    <meta:user-defined meta:name="OVERHEIDop.GmbID/DC.identifier">gmb-2021-76035</meta:user-defined>
    <meta:user-defined meta:name="OVERHEIDop.versieInformatie"/>
  </office:meta>
</office:document-meta>
</file>