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standplaatsvergunning gemeente Drimmelen, t.b.v. Tweede Kamerverkiez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Gemeente Drimmelen standplaatsvergunningen zijn verleend voor het plaatsen van een portakabin als stembureau bij de Tweede Kamerverkiezingen van maandag 15 maart t/m donderdag 18 maart 2021 op de volgende locaties:</text:p>
            <text:p text:style-name="common-al"> • Parkeerplaats nabij de Duinpan aan de Romboutstraat in Made; </text:p>
            <text:p text:style-name="common-al">• Parkeerplaats nabij Basisschool de Windhoek, Abtslaan 15 in Terheijden; </text:p>
            <text:p text:style-name="common-al">• Parkeerplaats nabij Basisschool de Zeggewijzer, Biezelaar 59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0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495.157 409519.027</meta:user-defined>
    <meta:user-defined meta:name="OVERHEID.EPSG28992/DC.spatial">111559 406355</meta:user-defined>
    <meta:user-defined meta:name="OVERHEID.EPSG28992/DC.spatial">111297 406347</meta:user-defined>
    <meta:user-defined meta:name="DC.title">Week 10 - 2021: gemeente Drimmelen, standplaatsvergunning gemeente Drimmelen, t.b.v. Tweede Kamerverkiezingen</meta:user-defined>
    <meta:user-defined meta:name="OVERHEID.PostcodeHuisnummer/OVERHEIDop.postcodeHuisnummer">4921TD 1</meta:user-defined>
    <meta:user-defined meta:name="OVERHEID.PostcodeHuisnummer/OVERHEIDop.postcodeHuisnummer">4844SL 15</meta:user-defined>
    <meta:user-defined meta:name="OVERHEID.PostcodeHuisnummer/OVERHEIDop.postcodeHuisnummer">4844RD 59</meta:user-defined>
    <meta:user-defined meta:name="OVERHEIDop.straatnaam">Van Coehoornstraat</meta:user-defined>
    <meta:user-defined meta:name="OVERHEIDop.straatnaam">Abtslaan</meta:user-defined>
    <meta:user-defined meta:name="OVERHEIDop.straatnaam">Biezelaar</meta:user-defined>
    <meta:user-defined meta:name="OVERHEIDop.woonplaats">Made</meta:user-defined>
    <meta:user-defined meta:name="OVERHEIDop.woonplaats">Terheijden</meta:user-defined>
    <meta:user-defined meta:name="OVERHEIDop.woonplaats">Terheijden</meta:user-defined>
    <meta:user-defined meta:name="DCTERMS.W3CDTF/DCTERMS.available">2021-03-11</meta:user-defined>
    <meta:user-defined meta:name="DCTERMS.W3CDTF/OVERHEIDop.jaargang">2021</meta:user-defined>
    <meta:user-defined meta:name="OVERHEIDop.publicationIssue">76032</meta:user-defined>
    <meta:user-defined meta:name="OVERHEIDop.GmbID/DC.identifier">gmb-2021-76032</meta:user-defined>
    <meta:user-defined meta:name="OVERHEIDop.versieInformatie"/>
  </office:meta>
</office:document-meta>
</file>