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696878) Veursestraatweg 8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7 januar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0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10.1 456041.24</meta:user-defined>
    <meta:user-defined meta:name="DC.title">Aanvraag integrale horecavergunning (kenmerk 696878) Veursestraatweg 8 Leidschendam</meta:user-defined>
    <meta:user-defined meta:name="OVERHEID.PostcodeHuisnummer/OVERHEIDop.postcodeHuisnummer">2265CD 8</meta:user-defined>
    <meta:user-defined meta:name="OVERHEIDop.straatnaam">Veursestraatweg</meta:user-defined>
    <meta:user-defined meta:name="OVERHEIDop.woonplaats">Leidschendam</meta:user-defined>
    <meta:user-defined meta:name="DCTERMS.W3CDTF/DCTERMS.available">2021-01-11</meta:user-defined>
    <meta:user-defined meta:name="DCTERMS.W3CDTF/OVERHEIDop.jaargang">2021</meta:user-defined>
    <meta:user-defined meta:name="OVERHEIDop.externeBijlage">aanvraagformulier geanonimiseerd|exb-2021-1261</meta:user-defined>
    <meta:user-defined meta:name="OVERHEIDop.publicationIssue">7603</meta:user-defined>
    <meta:user-defined meta:name="OVERHEIDop.GmbID/DC.identifier">gmb-2021-7603</meta:user-defined>
    <meta:user-defined meta:name="OVERHEIDop.versieInformatie"/>
  </office:meta>
</office:document-meta>
</file>