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op de locatie Zandpad 32 in Maarssen in de periode van 9 maart 2021 tot 30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op de locatie Zandpad 32 in Maarssen in de periode van 9 maart 2021 tot 30 april 2021 is verleend op grond van art. 10:63 van de Wet Milieubeheer</text:p>
            <text:p text:style-name="common-al">Zaaknummer:2021-000563</text:p>
            <text:p text:style-name="common-al">Gemeente Stichtse Vecht</text:p>
            <text:p text:style-name="common-al">Verzenddatum:8-3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02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2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2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516.38 463038.851</meta:user-defined>
    <meta:user-defined meta:name="DC.title">Stookontheffing op de locatie Zandpad 32 in Maarssen in de periode van 9 maart 2021 tot 30 april 2021</meta:user-defined>
    <meta:user-defined meta:name="OVERHEID.PostcodeHuisnummer/OVERHEIDop.postcodeHuisnummer">3601NA 32</meta:user-defined>
    <meta:user-defined meta:name="OVERHEIDop.straatnaam">Zandpad</meta:user-defined>
    <meta:user-defined meta:name="OVERHEIDop.woonplaats">Maarss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028</meta:user-defined>
    <meta:user-defined meta:name="OVERHEIDop.GmbID/DC.identifier">gmb-2021-76028</meta:user-defined>
    <meta:user-defined meta:name="OVERHEIDop.versieInformatie"/>
  </office:meta>
</office:document-meta>
</file>