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Thorbeckestraat 3-F4, vergroten van de bestaande dakkapel aan de voorzijde van de woning, verzonden 26 februari 2021, ODIJ-Z-20-0870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67.676 487485.928</meta:user-defined>
    <meta:user-defined meta:name="DC.title">Zandvoort, aanvraag omgevingsvergunning buiten behandeling gesteld, Thorbeckestraat 3-F4, vergroten van de bestaande dakkapel aan de voorzijde van de woning, verzonden 26 februari 2021, ODIJ-Z-20-087051.</meta:user-defined>
    <meta:user-defined meta:name="OVERHEID.PostcodeHuisnummer/OVERHEIDop.postcodeHuisnummer">2042GK 3</meta:user-defined>
    <meta:user-defined meta:name="OVERHEIDop.straatnaam">Thorbecke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6027</meta:user-defined>
    <meta:user-defined meta:name="OVERHEIDop.GmbID/DC.identifier">gmb-2021-76027</meta:user-defined>
    <meta:user-defined meta:name="OVERHEIDop.versieInformatie"/>
  </office:meta>
</office:document-meta>
</file>