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00 aangevraagd, Zernik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ernikestraat 12 2991 XS Barendrecht (B210311300), voor het vergroten van een gevelkozijn (0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602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2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00</meta:user-defined>
    <meta:user-defined meta:name="DCTERMS.abstract">Zernikestraat 12, vergroten gevelkozijn</meta:user-defined>
    <dc:language>nl</dc:language>
    <meta:user-defined meta:name="OVERHEID.EPSG28992/DC.spatial">96951.314 431514.659</meta:user-defined>
    <meta:user-defined meta:name="DC.title">Omgevingsvergunning B210311300 aangevraagd, Zernikestraat 12</meta:user-defined>
    <meta:user-defined meta:name="OVERHEID.PostcodeHuisnummer/OVERHEIDop.postcodeHuisnummer">2991XS 12</meta:user-defined>
    <meta:user-defined meta:name="OVERHEIDop.straatnaam">Zernikestraat</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6024</meta:user-defined>
    <meta:user-defined meta:name="OVERHEIDop.GmbID/DC.identifier">gmb-2021-76024</meta:user-defined>
    <meta:user-defined meta:name="OVERHEIDop.versieInformatie"/>
  </office:meta>
</office:document-meta>
</file>