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de verkoop van brood en banket op donderdag op de Fetha in Vreeland vanaf 1-4-2021 tot 1-4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oor de verkoop van brood en banket op donderdag op de Fetha in Vreeland vanaf 1-4-2021 tot 1-4-2022 is verleend op grond van art.5:18 van de APV. </text:p>
            <text:p text:style-name="common-al">Zaaknummer:2021-000433</text:p>
            <text:p text:style-name="common-al">Gemeente Stichtse Vecht</text:p>
            <text:p text:style-name="common-al">Verzenddatum:8-3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601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1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1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719.13 471369.3</meta:user-defined>
    <meta:user-defined meta:name="DC.title">Standplaatsvergunning voor de verkoop van brood en banket op donderdag op de Fetha in Vreeland vanaf 1-4-2021 tot 1-4-2022</meta:user-defined>
    <meta:user-defined meta:name="OVERHEIDop.straatnaam">Fetha</meta:user-defined>
    <meta:user-defined meta:name="OVERHEIDop.woonplaats">Vreeland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018</meta:user-defined>
    <meta:user-defined meta:name="OVERHEIDop.GmbID/DC.identifier">gmb-2021-76018</meta:user-defined>
    <meta:user-defined meta:name="OVERHEIDop.versieInformatie"/>
  </office:meta>
</office:document-meta>
</file>