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298 aangevraagd, ter hoogte van Getijmole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Ter hoogte van Getijmolen 5 2992 DB Barendrecht (B210311298), voor het kappen van een boom (04-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7601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1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1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298</meta:user-defined>
    <meta:user-defined meta:name="DCTERMS.abstract">Ter hoogte van Getijmolen 5, kappen van een boom </meta:user-defined>
    <dc:language>nl</dc:language>
    <meta:user-defined meta:name="OVERHEID.EPSG28992/DC.spatial">95973.965 429234.105</meta:user-defined>
    <meta:user-defined meta:name="DC.title">Omgevingsvergunning B210311298 aangevraagd, ter hoogte van Getijmolen 5</meta:user-defined>
    <meta:user-defined meta:name="OVERHEID.PostcodeHuisnummer/OVERHEIDop.postcodeHuisnummer">2992DB 5</meta:user-defined>
    <meta:user-defined meta:name="OVERHEIDop.straatnaam">Getijmolen</meta:user-defined>
    <meta:user-defined meta:name="OVERHEIDop.woonplaats">Barendrecht</meta:user-defined>
    <meta:user-defined meta:name="DCTERMS.W3CDTF/DCTERMS.available">2021-03-11</meta:user-defined>
    <meta:user-defined meta:name="DCTERMS.W3CDTF/OVERHEIDop.jaargang">2021</meta:user-defined>
    <meta:user-defined meta:name="OVERHEIDop.publicationIssue">76015</meta:user-defined>
    <meta:user-defined meta:name="OVERHEIDop.GmbID/DC.identifier">gmb-2021-76015</meta:user-defined>
    <meta:user-defined meta:name="OVERHEIDop.versieInformatie"/>
  </office:meta>
</office:document-meta>
</file>