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Pakveldstraat 30, vervangen kozijnen, verzonden 26 februari 2021, ODIJ-Z-20-0868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04 487669</meta:user-defined>
    <meta:user-defined meta:name="DC.title">Zandvoort, aanvraag omgevingsvergunning buiten behandeling gesteld, Pakveldstraat 30, vervangen kozijnen, verzonden 26 februari 2021, ODIJ-Z-20-086880.</meta:user-defined>
    <meta:user-defined meta:name="OVERHEID.PostcodeHuisnummer/OVERHEIDop.postcodeHuisnummer">2042KD 30</meta:user-defined>
    <meta:user-defined meta:name="OVERHEIDop.straatnaam">Pakveld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6009</meta:user-defined>
    <meta:user-defined meta:name="OVERHEIDop.GmbID/DC.identifier">gmb-2021-76009</meta:user-defined>
    <meta:user-defined meta:name="OVERHEIDop.versieInformatie"/>
  </office:meta>
</office:document-meta>
</file>