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nnemerweg 5, wijzigen van de gevel door middel van het aanbrengen van Western red cedar gevelbekleding, verzonden 03 maart 2021, ODIJ-Z-21-0875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0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0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0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925 486965</meta:user-defined>
    <meta:user-defined meta:name="DC.title">Zandvoort, verleende omgevingsvergunning  Kennemerweg 5, wijzigen van de gevel door middel van het aanbrengen van Western red cedar gevelbekleding, verzonden 03 maart 2021, ODIJ-Z-21-087573.</meta:user-defined>
    <meta:user-defined meta:name="OVERHEID.PostcodeHuisnummer/OVERHEIDop.postcodeHuisnummer">2042XT 5</meta:user-defined>
    <meta:user-defined meta:name="OVERHEIDop.straatnaam">Kennemerweg</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6004</meta:user-defined>
    <meta:user-defined meta:name="OVERHEIDop.GmbID/DC.identifier">gmb-2021-76004</meta:user-defined>
    <meta:user-defined meta:name="OVERHEIDop.versieInformatie"/>
  </office:meta>
</office:document-meta>
</file>