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Jhr.P.N.Quarles van Uffordlaan 39, verbouw garage naar logiesverblijf, ingekomen 04 maart 2021, ODIJ-Z-21-0895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7600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0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0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558 487180</meta:user-defined>
    <meta:user-defined meta:name="DC.title">Zandvoort, ingekomen aanvraag omgevingsvergunning  Jhr.P.N.Quarles van Uffordlaan 39, verbouw garage naar logiesverblijf, ingekomen 04 maart 2021, ODIJ-Z-21-089594.</meta:user-defined>
    <meta:user-defined meta:name="OVERHEID.PostcodeHuisnummer/OVERHEIDop.postcodeHuisnummer">2042PP 39</meta:user-defined>
    <meta:user-defined meta:name="OVERHEIDop.straatnaam">Jhr. P.N. Quarles van Uffordlaan</meta:user-defined>
    <meta:user-defined meta:name="OVERHEIDop.woonplaats">Zandvoor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003</meta:user-defined>
    <meta:user-defined meta:name="OVERHEIDop.GmbID/DC.identifier">gmb-2021-76003</meta:user-defined>
    <meta:user-defined meta:name="OVERHEIDop.versieInformatie"/>
  </office:meta>
</office:document-meta>
</file>